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TE14C9540t00" svg:font-family="TTE14C9540t00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Marigold (W1)" svg:font-family="'Marigold (W1)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1.349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language="pl" fo:country="PL" fo:font-style="italic" style:text-underline-style="none" fo:font-weight="normal" style:letter-kerning="tru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50%"/>
      <style:text-properties style:font-name="Times New Roman" fo:language="pl" fo:country="PL"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168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50%" fo:background-color="#ffffff">
        <style:tab-stops>
          <style:tab-stop style:position="10.372cm"/>
        </style:tab-stops>
        <style:background-image/>
      </style:paragraph-properties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P21" style:family="paragraph" style:parent-style-name="WW-Domyślni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language="pl" fo:country="PL" style:text-underline-style="none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WW-Domyślnie">
      <style:paragraph-properties fo:line-height="150%"/>
      <style:text-properties style:font-name="Times New Roman" fo:language="pl" fo:country="PL" fo:font-weight="normal" style:letter-kerning="true" style:font-weight-asian="normal" style:font-weight-complex="normal"/>
    </style:style>
    <style:style style:name="P23" style:family="paragraph" style:parent-style-name="WW-Domyślni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language="pl" fo:country="PL" fo:font-weight="normal" style:letter-kerning="true" style:font-weight-asian="normal" style:font-weight-complex="normal"/>
    </style:style>
    <style:style style:name="P24" style:family="paragraph" style:parent-style-name="WW-Domyślni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letter-kerning="true" style:font-size-asian="12pt" style:font-weight-asian="normal" style:font-size-complex="12pt" style:font-weight-complex="normal"/>
    </style:style>
    <style:style style:name="P25" style:family="paragraph" style:parent-style-name="WW-Domyślni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051cm" fo:margin-right="0.025cm" fo:margin-top="0.101cm" fo:margin-bottom="0cm" fo:line-height="150%" fo:text-align="justify" style:justify-single-word="false" fo:text-indent="0cm" style:auto-text-indent="false">
        <style:tab-stops>
          <style:tab-stop style:position="1.168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style:letter-kerning="true" fo:background-color="#ffffff" style:font-name-asian="Arial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039cm" fo:margin-right="0cm" fo:margin-top="0.101cm" fo:margin-bottom="0cm" fo:line-height="150%" fo:text-indent="0cm" style:auto-text-indent="false">
        <style:tab-stops>
          <style:tab-stop style:position="0.457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.039cm" fo:margin-right="0cm" fo:margin-top="0.101cm" fo:margin-bottom="0cm" fo:line-height="15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.051cm" fo:margin-right="0cm" fo:line-height="150%" fo:text-align="center" style:justify-single-word="false" fo:text-indent="0cm" style:auto-text-indent="false"/>
      <style:text-properties style:font-name="Times New Roman1" fo:font-size="12pt" fo:language="pl" fo:country="PL" fo:font-style="normal" fo:font-weight="bold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.025cm" fo:margin-right="0cm" fo:margin-top="0.101cm" fo:margin-bottom="0.101cm" fo:line-height="150%" fo:text-align="center" style:justify-single-word="false" fo:text-indent="0cm" style:auto-text-indent="false"/>
      <style:text-properties fo:color="#000000" style:font-name="Times New Roman1" fo:font-size="12pt" fo:language="pl" fo:country="PL" fo:font-style="normal" fo:font-weight="bold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39cm" fo:margin-top="0cm" fo:margin-bottom="0cm" fo:line-height="150%" fo:text-align="justify" style:justify-single-word="false" fo:text-indent="0cm" style:auto-text-indent="false" style:text-autospace="none">
        <style:tab-stops>
          <style:tab-stop style:position="0.711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445cm" fo:margin-right="0cm" fo:margin-top="0cm" fo:margin-bottom="0cm" fo:line-height="150%" fo:text-indent="-0.445cm" style:auto-text-indent="false"/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.039cm" fo:margin-right="0.039cm" fo:margin-top="0cm" fo:margin-bottom="0cm" fo:line-height="15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.025cm" fo:margin-top="0.101cm" fo:margin-bottom="0.101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style="normal" fo:font-weight="bold" style:font-name-asian="Arial2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color="#000000" style:font-name="Times New Roman" fo:font-size="12pt" fo:letter-spacing="0.009cm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 style:list-style-name="L1">
      <style:paragraph-properties fo:line-height="150%" fo:text-align="justify" style:justify-single-word="false"/>
    </style:style>
    <style:style style:name="P37" style:family="paragraph" style:parent-style-name="Standard" style:list-style-name="WW8Num6">
      <style:paragraph-properties fo:line-height="150%" fo:text-align="justify" style:justify-single-word="false"/>
    </style:style>
    <style:style style:name="P38" style:family="paragraph" style:parent-style-name="Standard" style:list-style-name="WW8Num6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</style:style>
    <style:style style:name="P39" style:family="paragraph" style:parent-style-name="Standard" style:list-style-name="L1">
      <style:paragraph-properties fo:line-height="100%" fo:text-align="justify" style:justify-single-word="false"/>
    </style:style>
    <style:style style:name="P40" style:family="paragraph" style:parent-style-name="Standard">
      <style:paragraph-properties fo:line-height="100%" fo:text-align="start" style:justify-single-word="false" style:text-autospace="none">
        <style:tab-stops>
          <style:tab-stop style:position="0cm"/>
        </style:tab-stops>
      </style:paragraph-properties>
    </style:style>
    <style:style style:name="P41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 style:list-style-name="WW8Num6">
      <style:paragraph-properties fo:line-height="150%" fo:text-align="start" style:justify-single-word="false" style:text-autospace="none">
        <style:tab-stops>
          <style:tab-stop style:position="1.138cm"/>
        </style:tab-stops>
      </style:paragraph-properties>
      <style:text-properties style:font-name="Times-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P43" style:family="paragraph" style:parent-style-name="Standard" style:list-style-name="WW8Num6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WW8Num6">
      <style:paragraph-properties fo:line-height="150%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47" style:family="paragraph" style:parent-style-name="Standard" style:list-style-name="WW8Num6">
      <style:paragraph-properties fo:line-height="150%" fo:text-align="center" style:justify-single-word="false">
        <style:tab-stops>
          <style:tab-stop style:position="1.951cm"/>
          <style:tab-stop style:position="1.984cm"/>
          <style:tab-stop style:position="2.547cm"/>
        </style:tab-stops>
      </style:paragraph-properties>
      <style:text-properties style:font-name="Times New Roman" fo:font-weight="bold" style:font-weight-asian="bold" style:font-weight-complex="bold"/>
    </style:style>
    <style:style style:name="P48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951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 style:list-style-name="L1">
      <style:paragraph-properties fo:line-height="100%" fo:text-align="justify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</style:style>
    <style:style style:name="P52" style:family="paragraph" style:parent-style-name="Standard" style:list-style-name="L2">
      <style:paragraph-properties fo:line-height="100%" fo:text-align="start" style:justify-single-word="false" fo:background-color="#ffffff" style:text-autospace="none">
        <style:background-image/>
      </style:paragraph-properties>
    </style:style>
    <style:style style:name="P53" style:family="paragraph" style:parent-style-name="Standard" style:list-style-name="WW8Num6">
      <style:paragraph-properties fo:line-height="150%" fo:text-align="start" style:justify-single-word="false" fo:background-color="#ffffff" style:text-autospace="none">
        <style:tab-stops>
          <style:tab-stop style:position="1.191cm"/>
        </style:tab-stops>
        <style:background-image/>
      </style:paragraph-properties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4" style:family="paragraph" style:parent-style-name="Standard" style:list-style-name="WW8Num6">
      <style:paragraph-properties fo:line-height="150%" fo:text-align="start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5" style:family="paragraph" style:parent-style-name="Standard">
      <style:paragraph-properties fo:line-height="100%" fo:text-align="start" style:justify-single-word="false" fo:background-color="#ffffff" style:text-autospace="none">
        <style:tab-stops>
          <style:tab-stop style:position="1.191cm"/>
        </style:tab-stops>
        <style:background-image/>
      </style:paragraph-properties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6" style:family="paragraph" style:parent-style-name="Standard">
      <style:paragraph-properties fo:line-height="100%" fo:text-align="start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" style:family="paragraph" style:parent-style-name="Standard" style:list-style-name="L3">
      <style:paragraph-properties fo:line-height="15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8" style:family="paragraph" style:parent-style-name="Standard" style:list-style-name="L2">
      <style:paragraph-properties fo:line-height="10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9" style:family="paragraph" style:parent-style-name="Standard" style:list-style-name="WW8Num6">
      <style:paragraph-properties fo:line-height="15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60" style:family="paragraph" style:parent-style-name="Standard" style:list-style-name="L4">
      <style:paragraph-properties fo:line-height="150%" fo:text-align="start" style:justify-single-word="false" fo:background-color="#ffffff" style:text-autospace="none">
        <style:background-image/>
      </style:paragraph-properties>
      <style:text-properties style:text-underline-style="solid" style:text-underline-width="auto" style:text-underline-color="font-color"/>
    </style:style>
    <style:style style:name="P61" style:family="paragraph" style:parent-style-name="Standard" style:list-style-name="WW8Num6">
      <style:paragraph-properties fo:margin-left="0.499cm" fo:margin-right="0cm" fo:margin-top="0cm" fo:margin-bottom="0cm" fo:line-height="150%" fo:text-align="justify" style:justify-single-word="false" fo:orphans="0" fo:widows="0" fo:text-indent="-0.497cm" style:auto-text-indent="false">
        <style:tab-stops>
          <style:tab-stop style:position="1.997cm"/>
        </style:tab-stops>
      </style:paragraph-properties>
    </style:style>
    <style:style style:name="P62" style:family="paragraph" style:parent-style-name="Standard" style:list-style-name="WW8Num6">
      <style:paragraph-properties fo:margin-left="0.499cm" fo:margin-right="0cm" fo:margin-top="0cm" fo:margin-bottom="0cm" fo:line-height="150%" fo:text-align="justify" style:justify-single-word="false" fo:orphans="0" fo:widows="0" fo:text-indent="-0.497cm" style:auto-text-indent="false">
        <style:tab-stops>
          <style:tab-stop style:position="1.997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6">
      <style:paragraph-properties fo:margin-left="0cm" fo:margin-right="0.039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0.997cm"/>
          <style:tab-stop style:position="1.993cm"/>
          <style:tab-stop style:position="2.267cm"/>
        </style:tab-stops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4" style:family="paragraph" style:parent-style-name="Standard" style:list-style-name="WW8Num6">
      <style:paragraph-properties fo:margin-top="0cm" fo:margin-bottom="0cm" fo:line-height="150%" fo:text-align="justify" style:justify-single-word="false" fo:orphans="0" fo:widows="0" fo:background-color="#ffffff" style:text-autospace="none">
        <style:tab-stops>
          <style:tab-stop style:position="0.997cm"/>
          <style:tab-stop style:position="1.993cm"/>
          <style:tab-stop style:position="2.267cm"/>
        </style:tab-stops>
        <style:background-image/>
      </style:paragraph-properties>
      <style:text-properties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65" style:family="paragraph" style:parent-style-name="Standard" style:list-style-name="WW8Num6">
      <style:paragraph-properties fo:margin-top="0cm" fo:margin-bottom="0cm" fo:line-height="150%" fo:text-align="justify" style:justify-single-word="false" fo:orphans="0" fo:widows="0" fo:background-color="#ffffff" style:text-autospace="none">
        <style:tab-stops>
          <style:tab-stop style:position="1.951cm"/>
        </style:tab-stops>
        <style:background-image/>
      </style:paragraph-properties>
      <style:text-properties style:font-name="Times New 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text-align="start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P67" style:family="paragraph" style:parent-style-name="Standard" style:list-style-name="WW8Num6">
      <style:paragraph-properties fo:margin-top="0cm" fo:margin-bottom="0cm" fo:line-height="150%" fo:text-align="start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8" style:family="paragraph" style:parent-style-name="Standard" style:list-style-name="L5">
      <style:paragraph-properties fo:margin-top="0cm" fo:margin-bottom="0cm" fo:line-height="150%" fo:text-align="start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top="0cm" fo:margin-bottom="0cm" fo:line-height="100%" fo:text-align="start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70" style:family="paragraph" style:parent-style-name="Standard" style:list-style-name="WW8Num6">
      <style:paragraph-properties fo:margin-top="0cm" fo:margin-bottom="0cm" fo:line-height="150%" fo:text-align="justify" style:justify-single-word="false" fo:orphans="0" fo:widows="0" fo:background-color="#ffffff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Standard" style:list-style-name="WW8Num6">
      <style:paragraph-properties fo:margin-top="0cm" fo:margin-bottom="0cm" fo:line-height="150%" fo:text-align="justify" style:justify-single-word="false" fo:orphans="0" fo:widows="0" fo:background-color="#ffffff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72" style:family="paragraph" style:parent-style-name="Standard" style:list-style-name="L9">
      <style:paragraph-properties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bold" style:font-name-asian="Arial2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73" style:family="paragraph" style:parent-style-name="Standard" style:list-style-name="L6">
      <style:paragraph-properties fo:margin-left="0.051cm" fo:margin-right="0.025cm" fo:margin-top="0.101cm" fo:margin-bottom="0.101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style:letter-kerning="true" fo:background-color="#ffffff" style:font-name-asian="Arial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bold"/>
    </style:style>
    <style:style style:name="P74" style:family="paragraph" style:parent-style-name="Standard" style:list-style-name="L7">
      <style:paragraph-properties fo:margin-left="0.039cm" fo:margin-right="0cm" fo:margin-top="0.101cm" fo:margin-bottom="0cm" fo:line-height="150%" fo:text-indent="0cm" style:auto-text-indent="false">
        <style:tab-stops>
          <style:tab-stop style:position="0.457cm"/>
        </style:tab-stops>
      </style:paragraph-properties>
      <style:text-properties fo:color="#000000" style:font-name="Times New Roman" fo:font-size="12pt" fo:language="pl" fo:country="PL" fo:font-style="normal" fo:font-weight="normal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P75" style:family="paragraph" style:parent-style-name="Standard" style:list-style-name="L7">
      <style:paragraph-properties fo:margin-top="0.101cm" fo:margin-bottom="0.101cm" fo:line-height="150%" fo:text-align="center" style:justify-single-word="false">
        <style:tab-stops>
          <style:tab-stop style:position="0.457cm"/>
        </style:tab-stops>
      </style:paragraph-properties>
      <style:text-properties fo:color="#000000" style:font-name="Times New Roman" fo:font-size="12pt" fo:language="pl" fo:country="PL" fo:font-style="normal" fo:font-weight="bold" style:font-name-asian="Arial2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P76" style:family="paragraph" style:parent-style-name="Standard" style:list-style-name="WW8Num1">
      <style:paragraph-properties fo:margin-left="0.445cm" fo:margin-right="0.025cm" fo:margin-top="0.101cm" fo:margin-bottom="0cm" fo:line-height="150%" fo:text-align="justify" style:justify-single-word="false" fo:text-indent="-0.445cm" style:auto-text-indent="false">
        <style:tab-stops>
          <style:tab-stop style:position="0.42cm"/>
        </style:tab-stops>
      </style:paragraph-properties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77" style:family="paragraph" style:parent-style-name="Standard" style:list-style-name="WW8Num1">
      <style:paragraph-properties fo:margin-left="0.445cm" fo:margin-right="0.064cm" fo:margin-top="0cm" fo:margin-bottom="0cm" fo:line-height="150%" fo:text-align="justify" style:justify-single-word="false" fo:text-indent="-0.445cm" style:auto-text-indent="false">
        <style:tab-stops>
          <style:tab-stop style:position="0.42cm"/>
        </style:tab-stops>
      </style:paragraph-properties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78" style:family="paragraph" style:parent-style-name="Standard" style:list-style-name="WW8Num1">
      <style:paragraph-properties fo:margin-left="0.445cm" fo:margin-right="0cm" fo:margin-top="0cm" fo:margin-bottom="0cm" fo:line-height="150%" fo:text-indent="-0.445cm" style:auto-text-indent="false">
        <style:tab-stops>
          <style:tab-stop style:position="0.42cm"/>
        </style:tab-stops>
      </style:paragraph-properties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79" style:family="paragraph" style:parent-style-name="Standard" style:list-style-name="L8">
      <style:paragraph-properties fo:margin-left="0cm" fo:margin-right="0cm" fo:margin-top="0cm" fo:margin-bottom="0cm" fo:line-height="150%" fo:text-indent="0.049cm" style:auto-text-indent="false">
        <style:tab-stops/>
      </style:paragraph-properties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0" style:family="paragraph" style:parent-style-name="Standard" style:list-style-name="L9">
      <style:paragraph-properties fo:margin-left="1.168cm" fo:margin-right="0cm" fo:margin-top="0.101cm" fo:margin-bottom="0.101cm" fo:line-height="100%" fo:text-align="center" style:justify-single-word="false" fo:text-indent="-0.584cm" style:auto-text-indent="false">
        <style:tab-stops>
          <style:tab-stop style:position="1.168cm"/>
        </style:tab-stops>
      </style:paragraph-properties>
      <style:text-properties fo:color="#000000" style:font-name="Times New Roman1" fo:font-size="12pt" fo:language="pl" fo:country="PL" fo:font-style="normal" fo:font-weight="bold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81" style:family="paragraph" style:parent-style-name="Standard" style:list-style-name="L9">
      <style:paragraph-properties fo:margin-left="0cm" fo:margin-right="0cm" fo:margin-top="0.101cm" fo:margin-bottom="0.101cm" fo:line-height="100%" fo:text-align="justify" style:justify-single-word="false" fo:text-indent="-0.053cm" style:auto-text-indent="false">
        <style:tab-stops>
          <style:tab-stop style:position="-1.27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2" style:family="paragraph" style:parent-style-name="Standard" style:list-style-name="L9">
      <style:paragraph-properties fo:margin-left="-0.026cm" fo:margin-right="0cm" fo:margin-top="0.101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3" style:family="paragraph" style:parent-style-name="Standard" style:list-style-name="L9">
      <style:paragraph-properties fo:margin-top="0cm" fo:margin-bottom="0.101cm" fo:line-height="100%" fo:text-align="center" style:justify-single-word="false"/>
      <style:text-properties fo:color="#000000" style:font-name="Times New Roman1" fo:font-size="12pt" fo:language="pl" fo:country="PL" fo:font-style="normal" fo:font-weight="bold" style:font-name-asian="Arial2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P84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5" style:family="paragraph" style:parent-style-name="Standard" style:list-style-name="L9">
      <style:paragraph-properties fo:margin-left="0.053cm" fo:margin-right="0cm" fo:margin-top="0cm" fo:margin-bottom="0cm" fo:line-height="100%" fo:text-align="justify" style:justify-single-word="false" fo:text-indent="-0.026cm" style:auto-text-indent="false">
        <style:tab-stops>
          <style:tab-stop style:position="1.168cm"/>
        </style:tab-stops>
      </style:paragraph-properties>
      <style:text-properties fo:color="#000000" style:font-name="Times New Roman1" fo:font-size="12pt" fo:language="pl" fo:country="PL" fo:font-style="normal" fo:font-weight="normal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margin-left="1.245cm" fo:margin-right="0cm" fo:margin-top="0cm" fo:margin-bottom="0cm" fo:line-height="100%" fo:text-indent="-0.445cm" style:auto-text-indent="false"/>
      <style:text-properties fo:color="#000000" style:font-name="Times New Roman1" fo:font-size="12pt" fo:language="pl" fo:country="P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margin-left="1.245cm" fo:margin-right="0cm" fo:margin-top="0.101cm" fo:margin-bottom="0cm" fo:line-height="100%" fo:text-align="justify" style:justify-single-word="false" fo:text-indent="-0.445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/>
    </style:style>
    <style:style style:name="P88" style:family="paragraph" style:parent-style-name="Text_20_body">
      <style:paragraph-properties fo:margin-top="0cm" fo:margin-bottom="0cm" fo:line-height="100%" fo:text-align="start" style:justify-single-word="false" fo:background-color="#ffffff" style:text-autospace="none"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9" style:family="paragraph" style:parent-style-name="Text_20_body" style:list-style-name="L2">
      <style:paragraph-properties fo:margin-top="0cm" fo:margin-bottom="0cm" fo:line-height="100%" fo:text-align="start" style:justify-single-word="false" fo:background-color="#ffffff" style:text-autospace="none">
        <style:background-image/>
      </style:paragraph-properties>
    </style:style>
    <style:style style:name="P90" style:family="paragraph" style:parent-style-name="Text_20_body">
      <style:paragraph-properties fo:margin-top="0cm" fo:margin-bottom="0cm" fo:line-height="100%"/>
    </style:style>
    <style:style style:name="P91" style:family="paragraph" style:parent-style-name="Text_20_body" style:master-page-name="">
      <style:paragraph-properties fo:margin-top="0cm" fo:margin-bottom="0cm" fo:line-height="100%" style:page-number="auto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bold" style:font-name-asian="HG Mincho Light J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fo:color="#000000" style:font-name-asian="Arial1" style:language-asian="zxx" style:country-asian="none" style:font-name-complex="Arial1" style:language-complex="zxx" style:country-complex="none"/>
    </style:style>
    <style:style style:name="T3" style:family="text"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T6" style:family="text">
      <style:text-properties fo:color="#000000" fo:font-size="12pt" fo:letter-spacing="-0.002cm" style:text-underline-style="none" style:font-size-asian="12pt" style:font-size-complex="12pt"/>
    </style:style>
    <style:style style:name="T7" style:family="text">
      <style:text-properties fo:color="#000000" fo:font-size="12pt" fo:letter-spacing="-0.002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text-line-through-style="none" fo:language="pl" fo:country="PL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text-line-through-style="none" fo:language="pl" fo:country="PL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T12" style:family="text">
      <style:text-properties style:font-name="Times New Roman" fo:font-size="12pt" fo:font-weight="normal" fo:background-color="#ffffff" style:font-name-asian="TTE14C9540t00" style:font-size-asian="12pt" style:font-weight-asian="normal" style:font-name-complex="TTE14C9540t00" style:font-size-complex="12pt" style:font-weight-complex="normal"/>
    </style:style>
    <style:style style:name="T13" style:family="text">
      <style:text-properties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font-name="Times New Roman" fo:font-weight="bold" style:font-name-asian="HG Mincho Light J" style:language-asian="pl" style:country-asian="PL" style:font-weight-asian="bold" style:font-name-complex="Times New Roman2" style:font-weight-complex="bold"/>
    </style:style>
    <style:style style:name="T17" style:family="text">
      <style:text-properties style:font-name="Times New Roman" fo:font-weight="bold" style:font-name-asian="Times New Roman" style:font-weight-asian="bold" style:font-name-complex="Times New Roman2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style:letter-kerning="tru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3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ahoma3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fo:font-style="normal" fo:text-shadow="none" style:text-underline-style="none" fo:font-weight="bold" style:letter-kerning="true" style:font-name-asian="Century Gothic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style:text-underline-style="none" fo:font-weight="bold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text-line-through-style="none" style:font-name="Times New Roman" fo:language="pl" fo:country="PL" fo:font-style="normal" style:text-underline-style="none" style:font-name-asian="Tahoma1" style:language-asian="zxx" style:country-asian="none" style:font-style-asian="normal" style:font-name-complex="Tahoma1" style:language-complex="zxx" style:country-complex="none" style:font-style-complex="normal"/>
    </style:style>
    <style:style style:name="T35" style:family="text">
      <style:text-properties style:use-window-font-color="true" style:text-line-through-style="none" style:font-name="Times New Roman" fo:language="pl" fo:country="PL" fo:font-style="normal" style:text-underline-style="solid" style:text-underline-width="auto" style:text-underline-color="font-color" fo:font-weight="bold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36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fo:language="pl" fo:country="PL" fo:font-style="normal" style:text-underline-style="none" style:font-name-asian="Tahoma1" style:language-asian="zxx" style:country-asian="none" style:font-style-asian="normal" style:font-name-complex="Tahoma1" style:language-complex="zxx" style:country-complex="none" style:font-style-complex="normal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-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T41" style:family="text">
      <style:text-properties style:language-asian="zxx" style:country-asian="none" style:language-complex="zxx" style:country-complex="non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MOWA Projekt</text:p>
      <text:p text:style-name="P5"/>
      <text:p text:style-name="P4"><text:span text:style-name="Strong_20_Emphasis"><text:span text:style-name="T38">Zawarta w dniu</text:span></text:span><text:span text:style-name="Strong_20_Emphasis"><text:span text:style-name="T19">.........................</text:span></text:span><text:span text:style-name="Strong_20_Emphasis">.</text:span><text:span text:style-name="Strong_20_Emphasis"><text:span text:style-name="T38"> w </text:span></text:span><text:span text:style-name="Strong_20_Emphasis"><text:span text:style-name="T20">Orzeszu</text:span></text:span></text:p>
      <text:p text:style-name="P12">Pomiędzy Miastem Orzesze z siedzibą w Orzeszu 43-180 ul. Św. Wawrzyńca 21 <text:line-break/>NIP 635-18-34-596 </text:p>
      <text:p text:style-name="P13">W imieniu którego na podstawie udzielonego pełnomocnictwa działa.</text:p>
      <text:p text:style-name="P2"><text:span text:style-name="T31">mgr</text:span><text:span text:style-name="T33"> </text:span><text:span text:style-name="T31">inż. Wiesław Klar </text:span></text:p>
      <text:p text:style-name="P2"><text:span text:style-name="T31">Kierownik</text:span><text:span text:style-name="T33"> </text:span><text:span text:style-name="T31">Zakładu Gospodarki Komunalnej i Mieszkaniowej z siedzibą przy </text:span></text:p>
      <text:p text:style-name="P17"><text:span text:style-name="Strong_20_Emphasis"><text:span text:style-name="T32">ul. Wieniawskiego 4, 43-180 Orzesze.</text:span></text:span></text:p>
      <text:p text:style-name="P18"><text:span text:style-name="T6">zwanym dalej </text:span><text:span text:style-name="T7">Zamawiającym, </text:span></text:p>
      <text:list xml:id="list6523082672598524664" text:style-name="L1">
        <text:list-header>
          <text:p text:style-name="P36">a </text:p>
          <text:p text:style-name="P39">…<text:span text:style-name="T20">................................................................................................</text:span></text:p>
          <text:p text:style-name="P39">reprezentowanym przez:</text:p>
          <text:p text:style-name="P39"><text:tab/><text:span text:style-name="T20">.........................................................................................</text:span></text:p>
          <text:p text:style-name="P39">z siedzibą w <text:s/><text:span text:style-name="T20">..............................................................................</text:span></text:p>
          <text:p text:style-name="P50"><text:s/>NIP …<text:span text:style-name="T22">..........................................................................................</text:span></text:p>
          <text:p text:style-name="P36">zwany dalej Wykonawcą zawarta została umowa następującej treści:</text:p>
          <text:p text:style-name="P36"/>
          <text:list>
            <text:list-item>
              <text:list>
                <text:list-header>
                  <text:p text:style-name="P41"><text:span text:style-name="T16">„DOSTAWA OPAŁU DO KOTŁOWNI GMINNYCH ADMINISTROWANYCH PRZEZ ZAKŁAD GOSPODARKI KOMUNALNEJ I MIESZKANIOWEJ W ORZESZU</text:span><text:span text:style-name="T17">”</text:span></text:p>
                </text:list-header>
              </text:list>
            </text:list-item>
          </text:list>
        </text:list-header>
      </text:list>
      <text:p text:style-name="P31">Umowę zawarto poza ustawą z dnia 29 stycznia 2004 r. - Prawo zamówień publicznych<text:line-break/>(tj. Dz.U. z 2015 poz 2164 r. z późn. zmianami), a to ze względu na art.4 pkt 8 ustawy, który<text:line-break/>stanowi, że przepisów ustawy nie stosuje się do zamówień i konkursów których wartość nie<text:line-break/>przekracza wyrażonych w złotych wartości 30.000 Euro.</text:p>
      <text:p text:style-name="P15">§1</text:p>
      <text:list xml:id="list7978442248702584842" text:style-name="WW8Num6">
        <text:list-item>
          <text:p text:style-name="P61"><text:span text:style-name="T26">Wykonawca zobowiązuje się do wykonania na rzecz Zamawiającego „</text:span><text:span text:style-name="T27">D</text:span><text:span text:style-name="T14">ostawy </text:span><text:span text:style-name="T1">opału do kotłowni gminnych administrowanych przez Zakład Gospodarki Komunalnej i Mieszkaniowej w Orzeszu</text:span><text:span text:style-name="T28">”.</text:span></text:p>
        </text:list-item>
        <text:list-item>
          <text:p text:style-name="P62"><text:span text:style-name="T5">Oferta złożona przez </text:span><text:span text:style-name="T25">Wykonawcę oraz wykaz rodzajowo-cenowy rodzaju opału stanowią integralną część umowy.</text:span></text:p>
        </text:list-item>
        <text:list-item>
          <text:p text:style-name="P63">Przedmiot zamówienia obejmuje sukcesywne dostawy opału do kotłowni gminnych <text:tab/>administrowanych przez Zakład Gospodarki Komunalnej i Mieszkaniowej w Orzeszu w okresie <text:tab/>trwania <text:tab/>umowy.</text:p>
        </text:list-item>
        <text:list-item>
          <text:p text:style-name="P64"><text:span text:style-name="T34">Dostawy zgodnie z wykazem adresów kotłowni i rodzajem opału stanowiącym załącznik nr 1 do </text:span><text:span text:style-name="T34"><text:tab/>niniejszej umowy.</text:span></text:p>
        </text:list-item>
        <text:list-item>
          <text:p text:style-name="P59"><text:soft-page-break/>Minimalne parametry opału:</text:p>
        </text:list-item>
      </text:list>
      <text:list xml:id="list6909036149551095584" text:style-name="L2">
        <text:list-item>
          <text:p text:style-name="P52"><text:span text:style-name="T4">węgiel typu orzech zgodny z nor</text:span><text:span text:style-name="T15">mą </text:span><text:span text:style-name="T30">PN-86/C-O2050/06</text:span></text:p>
        </text:list-item>
      </text:list>
      <text:p text:style-name="P51"><text:span text:style-name="T40">granulacja – 25 – 80 mm;</text:span></text:p>
      <text:p text:style-name="P44">wartość opałowa powyżej 28 MJ/kg;</text:p>
      <text:p text:style-name="P44">zawartość popiołu do 8 %;</text:p>
      <text:p text:style-name="P40"><text:span text:style-name="T13">zawartość wilgoci do 11,5 %</text:span><text:span text:style-name="T40">;</text:span></text:p>
      <text:p text:style-name="P69">zawartość siarki do 0,6 %.;</text:p>
      <text:p text:style-name="P66"/>
      <text:list xml:id="list29426260" text:continue-numbering="true" text:style-name="L2">
        <text:list-item>
          <text:p text:style-name="P58">węgiel typu Eko-Groszek zgodnie z normą <text:s/>PN-82/G-97002 typu 31.1 lub 31.2</text:p>
        </text:list-item>
      </text:list>
      <text:p text:style-name="P55">granulacja 8 – 25 mm;</text:p>
      <text:p text:style-name="P56">spiekania RI poniżej lub równe 5;</text:p>
      <text:p text:style-name="P56">wartość opałowa powyżej 26 MJ/kg;</text:p>
      <text:p text:style-name="P56">zawartość siarki do 0,6%;</text:p>
      <text:p text:style-name="P56">zawartość popiołu do 8%;</text:p>
      <text:p text:style-name="P56">zawartość wilgoci do 15 %.</text:p>
      <text:p text:style-name="P56"/>
      <text:list xml:id="list29443479" text:continue-numbering="true" text:style-name="L2">
        <text:list-item>
          <text:p text:style-name="P89"><text:span text:style-name="Strong_20_Emphasis"><text:span text:style-name="T36">miał węglowy zgodnie z normą <text:s/></text:span></text:span><text:span text:style-name="Strong_20_Emphasis"><text:span text:style-name="T39">PN-82/G-97001-3 </text:span></text:span></text:p>
        </text:list-item>
      </text:list>
      <text:p text:style-name="P91">granulacja (uziarnienie) – 0-20 mm <text:s/><text:line-break/>uziarnienie poniżej 3 mm musi wynosić mniej niż 15%</text:p>
      <text:p text:style-name="P90">wartość opałowa (kaloryczność) – 18-29 MJ/kg </text:p>
      <text:p text:style-name="P90">zawartość popiołu (części niepalnych) – &lt; 36 % </text:p>
      <text:p text:style-name="P90">zawartość siarki – &lt; 1,4 % </text:p>
      <text:p text:style-name="P88"/>
      <text:list xml:id="list29423530" text:continue-list="list7978442248702584842" text:style-name="WW8Num6">
        <text:list-header>
          <text:p text:style-name="P46">§ 2</text:p>
          <text:p text:style-name="P48"><text:span text:style-name="T18">1. Strony postanawiają, że dostawy będą następowały po telefonicznym zawiadomieniu </text:span><text:span text:style-name="T10">Wykonawcy </text:span><text:span text:style-name="T18">przez </text:span><text:span text:style-name="T10">Zamawiającego </text:span><text:span text:style-name="T18">do wskazanej zarządzanej przez niego kotłowni w terminie <text:s text:c="2"/>do dwóch dni.</text:span></text:p>
          <text:p text:style-name="P65"><text:span text:style-name="T34">2. Dostawy realizowane będą w sezonie grzewczym </text:span><text:span text:style-name="T35">2017/2018</text:span><text:span text:style-name="T34"> wg zapotrzebowania dla danej kotłowni.</text:span></text:p>
          <text:p text:style-name="P70"><text:span text:style-name="T37">3. </text:span><text:span text:style-name="T8">Dostawy opału winny być każdorazowo awizowane – zgłaszane i ustalane z Zamawiającym lub osobą przyjmującą opał na danym obiekcie.</text:span></text:p>
          <text:p text:style-name="P71"><text:span text:style-name="T9">4. </text:span><text:span text:style-name="T8">Zamawiający ma prawo wykonania badania kontrolnego wagi przywiezionego opału oraz badania jakościowego na koszt Wykonawcy.</text:span></text:p>
          <text:p text:style-name="P47">§ 3</text:p>
          <text:p text:style-name="P37">1. Za dostarczony opał <text:span text:style-name="T24">Zamawiający </text:span><text:span text:style-name="T39">zobowiązuje się zapłacić </text:span><text:span text:style-name="T24">Wykonawcy </text:span><text:span text:style-name="T39">cenę brutto za 1 tonę</text:span></text:p>
          <text:p text:style-name="P49">faktycznie dostarczonego opału wynoszącego wraz z transportem:</text:p>
        </text:list-header>
      </text:list>
      <text:p text:style-name="P22"><text:tab/>węgiel typu „orzech”,<text:tab/>cena brutto:<text:tab/><text:span text:style-name="T20">…...............................</text:span></text:p>
      <text:p text:style-name="P9">słownie ........................................................................................................</text:p>
      <text:p text:style-name="P23"><text:span text:style-name="T41"><text:tab/>węgiel typu „eko-groszek”, cena brutto:<text:tab/></text:span><text:span text:style-name="T21">…................................</text:span></text:p>
      <text:p text:style-name="P8">słownie ........................................................................................................</text:p>
      <text:p text:style-name="P8"><text:tab/>miał węglowy cena brutto:<text:tab/><text:span text:style-name="T19">.................................................</text:span></text:p>
      <text:p text:style-name="P8"><text:soft-page-break/>słownie...............................................................................................................</text:p>
      <text:p text:style-name="P21">2. W/w ceny będą obowiązywały przez cały okres trwania umowy.</text:p>
      <text:p text:style-name="P25">3. Kwota określona w pkt. 1 obejmuje wszystkie koszty związane z wykonaniem przedmiotu umowy. </text:p>
      <text:p text:style-name="P24"><text:span text:style-name="T2">4. </text:span><text:span text:style-name="T2">Kwota, o której mowa w ust.1 obejmuje podatki, ubezpieczenie oraz wszelkie inne koszty niezbędne do prawidłowego i zgodnego z prawem wykonania przedmiotu Umowy oraz wyczerpuje wszelkie roszczenia Wykonawcy do Zamawiającego z tytułu realizacji niniejszej Umowy. </text:span></text:p>
      <text:p text:style-name="P10">§ 4</text:p>
      <text:p text:style-name="P6">Faktury muszą być wystawiane w następujący sposób:</text:p>
      <text:p text:style-name="P19"><text:span text:style-name="T19">Nabywca:</text:span> Miasto Orzesze, ul. Św. Wawrzyńca 21, 43-180 Orzesze, NIP: 6351834596</text:p>
      <text:p text:style-name="P19"><text:span text:style-name="T19">Odbiorca:</text:span> Zakład Gospodarki Komunalnej i Mieszkaniowej, ul. Wieniawskiego 4, 43-180 Orzesze</text:p>
      <text:p text:style-name="P35">Faktury będą wysłane na adres: Zakład Gospodarki Komunalnej i Mieszkaniowej, ul. Wieniawskiego 4, 43-180 Orzesze.</text:p>
      <text:p text:style-name="P2"><text:span text:style-name="T24">1.</text:span> Zapłata za dostawę opału będzie dokonywana przez <text:span text:style-name="T24">Zamawiającego </text:span><text:span text:style-name="T39">w terminie do </text:span><text:span text:style-name="T24">30 </text:span><text:span text:style-name="T39">dni</text:span></text:p>
      <text:p text:style-name="P11">od daty dostarczenia faktury VAT potwierdzonej przez osobę wyznaczoną przez Zamawiającego.</text:p>
      <text:p text:style-name="P2"><text:span text:style-name="T24">2.</text:span><text:span text:style-name="T39"> W przypadku zwłoki w zapłacie faktury Wykonawca może obciążyć Zamawiającego odsetkami w ustawowej wysokości.</text:span></text:p>
      <text:p text:style-name="P2"><text:span text:style-name="T24">3. </text:span><text:span text:style-name="T39">Zamawiający upoważnia Wykonawcę do wystawienia faktury VAT bez podpisu Zamawiającego.</text:span></text:p>
      <text:p text:style-name="P20">4. Wykonawca nie może przelać wierzytelności na osoby trzecie bez pisemnej zgody Zamawiającego.</text:p>
      <text:p text:style-name="P10">§ 5</text:p>
      <text:p text:style-name="P2">Umowa niniejsza obowiązuje od dnia zawarcia<text:span text:style-name="T24"> </text:span><text:span text:style-name="T39">umowy <text:s/></text:span><text:span text:style-name="T22">do 30.04.2018r.</text:span></text:p>
      <text:p text:style-name="P29">§ 6</text:p>
      <text:list xml:id="list5974139880492060618" text:style-name="L6">
        <text:list-header>
          <text:p text:style-name="P73">1. Jeżeli Wykonawca w ofercie nie zadeklarował udziału podwykonawców przy realizacji zamówienia oznacza to, że 100% wartości przedmiotu umowy zrealizuje własnymi siłami oraz nie przewiduje takiego sposobu realizacji przedmiotu umowy.</text:p>
        </text:list-header>
      </text:list>
      <text:p text:style-name="P30">§ 7</text:p>
      <text:p text:style-name="P27">1. Wykonawca zapłaci Zamawiającemu kary umowne:</text:p>
      <text:p text:style-name="P27">a) Za zwłokę w usunięciu wad stwierdzonych przy dostawie – w wysokości 10% całkowitego wynagrodzenia brutto za każdy dzień zwłoki liczonej od dnia wyznaczonego na usunięcie wad.</text:p>
      <text:p text:style-name="P28">b) Za nieterminowość dostaw z przyczyn leżących po stronie Wykonawcy – w wysokości 10% <text:line-break/><text:soft-page-break/>za każdy dzień przerwy całkowitego wynagrodzenia brutto za zamówiony opał.</text:p>
      <text:list xml:id="list7515217367554623900" text:style-name="L7">
        <text:list-header>
          <text:p text:style-name="P74">c) W przypadku dostawy nieodpowiadającej uzgodnionym parametrom Wykonawca zobowiązany jest na swój koszt w terminie do 14 dni wymienić opał na właściwy. </text:p>
          <text:p text:style-name="P75">§ 8</text:p>
        </text:list-header>
      </text:list>
      <text:p text:style-name="P27">1.<text:tab/>Zamawiający ma prawo odstąpić od umowy w następujących wypadkach:</text:p>
      <text:list xml:id="list7911391501606275669" text:style-name="WW8Num1">
        <text:list-item>
          <text:p text:style-name="P76">jeżeli Wykonawca nie podjął wykonania obowiązków wynikających z niniejszej umowy lub przerwał ich wykonywanie, zaś przerwa ta trwała dłużej niż <text:span text:style-name="T20">14 dni,</text:span></text:p>
        </text:list-item>
        <text:list-item>
          <text:p text:style-name="P77"><text:s/>jeżeli Wykonawca wykonuje swe obowiązki w sposób nienależyty i pomimo dodatkowego wezwania Zamawiającego nie nastąpiła poprawa w wykonywaniu tych obowiązków</text:p>
        </text:list-item>
        <text:list-item>
          <text:p text:style-name="P78">w razie postawienia Wykonawcy w stan likwidacji lub upadłości.</text:p>
        </text:list-item>
      </text:list>
      <text:p text:style-name="P33">2.<text:tab/>Odstąpienie od umowy powinno nastąpić w formie pisemnej pod rygorem nieważności<text:line-break/>takiego oświadczenia i powinno zawierać uzasadnienie.</text:p>
      <text:p text:style-name="P34">§9</text:p>
      <text:p text:style-name="P32">1. Jeżeli na skutek niewykonania lub nienależytego wykonania umowy przez Wykonawcę Zamawiający poniesie szkodę, to Wykonawca zobowiązuje się pokryć ją w pełnej wysokości.</text:p>
      <text:list xml:id="list1500460549905006663" text:style-name="L8">
        <text:list-header>
          <text:p text:style-name="P79">2. W przypadku odstąpienia od umowy przez jedną ze stron z przyczyn, za które druga strona nie odpowiada, strona winna odstąpienia od umowy zobowiązana jest zapłacić karę umowną </text:p>
        </text:list-header>
      </text:list>
      <text:p text:style-name="P86">a) Strony dopuszczają możliwość dochodzenia odszkodowania uzupełniającego, jeżeli kara umowna nie pokryje poniesionej szkody.</text:p>
      <text:p text:style-name="P87">b) Należności z tytułu kar umownych Zamawiający potrąci z faktury wystawionej przez Wykonawcę.</text:p>
      <text:list xml:id="list3750235758952855606" text:style-name="L9">
        <text:list-header>
          <text:p text:style-name="P80">§10</text:p>
          <text:p text:style-name="P81">1.Wszystkie problemy i sprawy sporne wynikające z Umowy, dla których Strony nie znajdują polubownego rozwiązania, będą rozstrzygane zgodnie z przepisami prawa przez Sąd miejscowo właściwy dla Zamawiającego.</text:p>
          <text:p text:style-name="P82">2.W sprawach nie uregulowanych umową mają zastosowanie przepisy ustawy Prawo zamówień publicznych oraz przepisy Kodeksu Cywilnego z wyłączeniem art. 509 k.c.</text:p>
          <text:p text:style-name="P83">§11</text:p>
          <text:p text:style-name="P84">1. Wszelkie zmiany i uzupełnienia umowy wymagają formy pisemnej pod rygorem nieważności.</text:p>
          <text:p text:style-name="P72">§12</text:p>
          <text:p text:style-name="P85">Umowa została sporządzona w dwóch jednobrzmiących egzemplarzach po jednym dla każdej ze stron.</text:p>
        </text:list-header>
      </text:list>
      <text:p text:style-name="P14"/>
      <text:p text:style-name="P26"><text:tab/>Wykonawca <text:tab/><text:tab/><text:tab/><text:tab/><text:tab/><text:tab/><text:tab/><text:tab/><text:tab/>Zamawiają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TE14C9540t00" svg:font-family="TTE14C9540t00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Marigold (W1)" svg:font-family="'Marigold (W1)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rigold (W1)" fo:font-size="12pt" fo:language="en" fo:country="US" style:font-name-asian="Marigold (W1)" style:font-size-asian="12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WW8Num6z1" style:family="text">
      <style:text-properties style:font-name="Symbol" style:font-name-complex="Times New Roman"/>
    </style:style>
    <style:style style:name="WW8Num4z0" style:family="text">
      <style:text-properties style:font-name="Times New (W1)"/>
    </style:style>
    <style:style style:name="WW8Num5z0" style:family="text">
      <style:text-properties style:font-name="Marigold (W1)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/>
        <style:text-properties style:font-name="Symbol"/>
      </text:list-level-style-bullet>
      <text:list-level-style-bullet text:level="2" text:style-name="WW8Num5z0" text:bullet-char="">
        <style:list-level-properties/>
        <style:text-properties style:font-name="Symbol"/>
      </text:list-level-style-bullet>
      <text:list-level-style-bullet text:level="3" text:style-name="WW8Num5z0" text:bullet-char="">
        <style:list-level-properties/>
        <style:text-properties style:font-name="Symbol"/>
      </text:list-level-style-bullet>
      <text:list-level-style-bullet text:level="4" text:style-name="WW8Num5z0" text:bullet-char="">
        <style:list-level-properties/>
        <style:text-properties style:font-name="Symbol"/>
      </text:list-level-style-bullet>
      <text:list-level-style-bullet text:level="5" text:style-name="WW8Num5z0" text:bullet-char="">
        <style:list-level-properties/>
        <style:text-properties style:font-name="Symbol"/>
      </text:list-level-style-bullet>
      <text:list-level-style-bullet text:level="6" text:style-name="WW8Num5z0" text:bullet-char="">
        <style:list-level-properties/>
        <style:text-properties style:font-name="Symbol"/>
      </text:list-level-style-bullet>
      <text:list-level-style-bullet text:level="7" text:style-name="WW8Num5z0" text:bullet-char="">
        <style:list-level-properties/>
        <style:text-properties style:font-name="Symbol"/>
      </text:list-level-style-bullet>
      <text:list-level-style-bullet text:level="8" text:style-name="WW8Num5z0" text:bullet-char="">
        <style:list-level-properties/>
        <style:text-properties style:font-name="Symbol"/>
      </text:list-level-style-bullet>
      <text:list-level-style-bullet text:level="9" text:style-name="WW8Num5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6M35S</meta:editing-duration>
    <meta:editing-cycles>18</meta:editing-cycles>
    <meta:generator>OpenOffice/4.1.2$Win32 OpenOffice.org_project/412m3$Build-9782</meta:generator>
    <dc:date>2017-09-07T09:25:13.39</dc:date>
    <meta:print-date>2014-09-12T13:25:19.68</meta:print-date>
    <meta:document-statistic meta:table-count="0" meta:image-count="0" meta:object-count="0" meta:page-count="4" meta:paragraph-count="97" meta:word-count="1008" meta:character-count="7642"/>
    <meta:user-defined meta:name="Info 1"/>
    <meta:user-defined meta:name="Info 2"/>
    <meta:user-defined meta:name="Info 3"/>
    <meta:user-defined meta:name="Info 4"/>
  </office:meta>
</office:document-meta>
</file>