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2" style:parent-style-name="Standard" style:family="paragraph">
      <style:paragraph-properties fo:text-align="justify"/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3" style:parent-style-name="Standard" style:family="paragraph">
      <style:paragraph-properties fo:text-align="justify"/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6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7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8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9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0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1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2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3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T14" style:parent-style-name="Domyślnaczcionkaakapitu" style:family="text"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15" style:parent-style-name="Standard" style:family="paragraph">
      <style:paragraph-properties fo:widows="0" fo:orphans="0" fo:text-align="justify">
        <style:tab-stops>
          <style:tab-stop style:type="right" style:leader-style="dotted" style:leader-text="." style:position="6.25in"/>
        </style:tab-stops>
      </style:paragraph-properties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16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asian="Lucida Sans Unicode" style:font-name-complex="Calibri" fo:color="#000000" style:letter-kerning="false" fo:font-size="11pt" style:font-size-asian="11pt" style:font-size-complex="11pt" style:language-asian="hi" style:country-asian="IN"/>
    </style:style>
    <style:style style:name="P17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asian="Times New Roman" style:font-name-complex="Calibri" fo:color="#000000" style:letter-kerning="false" style:text-position="super 63.6%" fo:font-size="11pt" style:font-size-asian="11pt" style:font-size-complex="11pt" style:language-asian="hi" style:country-asian="IN"/>
    </style:style>
    <style:style style:name="P18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19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5" style:parent-style-name="Standard" style:family="paragraph">
      <style:paragraph-properties fo:widows="0" fo:orphans="0" fo:text-align="justify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style="italic" style:font-style-asian="italic" style:letter-kerning="false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44" style:parent-style-name="Standard" style:family="paragraph">
      <style:paragraph-properties fo:text-align="justify" fo:margin-left="0.1666in" fo:text-indent="-0.1562in">
        <style:tab-stops/>
      </style:paragraph-properties>
    </style:style>
    <style:style style:name="T4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 fo:text-indent="-0.1562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49" style:parent-style-name="Standard" style:family="paragraph">
      <style:paragraph-properties fo:text-align="justify" fo:margin-left="0.1666in" fo:text-indent="-0.1562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60" style:parent-style-name="Standard" style:family="paragraph">
      <style:paragraph-properties fo:text-align="justify" fo:margin-left="0.1666in" fo:text-indent="-0.1562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63" style:parent-style-name="Standard" style:list-style-name="LFO8" style:family="paragraph">
      <style:paragraph-properties fo:text-align="justify" fo:margin-left="0.4958in" fo:text-indent="-0.2479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000000" style:letter-kerning="false" style:text-position="31.8% 100%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67" style:parent-style-name="Standard" style:list-style-name="LFO8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77" style:parent-style-name="Standard" style:list-style-name="LFO8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asian="Times New Roman" style:font-name-complex="Calibri" fo:color="#000000" style:letter-kerning="false" fo:font-size="11pt" style:font-size-asian="11pt" style:font-size-complex="11pt"/>
    </style:style>
    <style:style style:name="P84" style:parent-style-name="Standard" style:family="paragraph">
      <style:paragraph-properties fo:text-align="justify" fo:margin-left="0.177in" fo:text-indent="-0.0104in">
        <style:tab-stops/>
      </style:paragraph-properties>
    </style:style>
    <style:style style:name="T8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88" style:parent-style-name="Standard" style:family="paragraph">
      <style:paragraph-properties fo:text-align="justify" fo:margin-left="0.1875in" fo:text-indent="-0.177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92" style:parent-style-name="Standard" style:list-style-name="LFO9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P95" style:parent-style-name="Standard" style:list-style-name="LFO9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96" style:parent-style-name="Standard" style:list-style-name="LFO9" style:family="paragraph">
      <style:paragraph-properties fo:text-align="justify"/>
    </style:style>
    <style:style style:name="T9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style:letter-kerning="false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2" style:parent-style-name="Standard" style:list-style-name="LFO9" style:family="paragraph">
      <style:paragraph-properties fo:text-align="justify"/>
    </style:style>
    <style:style style:name="T10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4" style:parent-style-name="Standard" style:list-style-name="LFO9" style:family="paragraph">
      <style:paragraph-properties fo:text-align="justify"/>
    </style:style>
    <style:style style:name="T10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6" style:parent-style-name="Standard" style:list-style-name="LFO9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08" style:parent-style-name="Standard" style:family="paragraph">
      <style:paragraph-properties fo:text-align="justify" fo:margin-left="0.1458in" fo:text-indent="-0.1458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10" style:parent-style-name="Standard" style:family="paragraph">
      <style:paragraph-properties fo:text-align="justify" fo:margin-left="0.1458in" fo:text-indent="-0.1458in">
        <style:tab-stops/>
      </style:paragraph-properties>
    </style:style>
    <style:style style:name="T11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12" style:parent-style-name="Standard" style:family="paragraph">
      <style:paragraph-properties fo:text-align="justify" fo:margin-left="0.1458in" fo:text-indent="-0.1458in">
        <style:tab-stops/>
      </style:paragraph-properties>
    </style:style>
    <style:style style:name="T11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 style:letter-kerning="false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17" style:parent-style-name="Standard" style:family="paragraph">
      <style:paragraph-properties fo:text-align="justify" fo:margin-left="0.3541in" fo:text-indent="-0.1354in">
        <style:tab-stops/>
      </style:paragraph-properties>
    </style:style>
    <style:style style:name="T11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6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P131" style:parent-style-name="Standard" style:family="paragraph">
      <style:paragraph-properties fo:text-align="justify" fo:margin-left="0.3541in" fo:text-indent="-0.1354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Calibri" style:font-name-complex="Calibri" style:letter-kerning="false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Calibri" style:font-name-complex="Calibri" fo:color="#000000" style:letter-kerning="false"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<text:tab/><text:tab/>.............................................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(miejscowość, data)</text:span></text:p>
      <text:p text:style-name="P15">………………………………</text:p>
      <text:p text:style-name="P16">(Imię i nazwisko)</text:p>
      <text:p text:style-name="P17"/>
      <text:p text:style-name="P18">................................................</text:p>
      <text:p text:style-name="P19">(dane kontaktowe)</text:p>
      <text:p text:style-name="P20"/>
      <text:p text:style-name="P21">Dotyczy naboru na stanowisko:</text:p>
      <text:p text:style-name="P22"/>
      <text:p text:style-name="P23">................................................</text:p>
      <text:p text:style-name="P24"/>
      <text:p text:style-name="P25"/>
      <text:p text:style-name="P26"/>
      <text:p text:style-name="P27">Oświadczenie o wyrażeniu dobrowolnej zgody na przetwarzanie danych osobowych do celów rekrutacji na wolne stanowisko urzędnicze –<text:s/>Osoba kierująca<text:s/>placówką<text:s/>wsparcia dziennego</text:p>
      <text:p text:style-name="P28"/>
      <text:p text:style-name="P29"><text:span text:style-name="T30">Wyrażam / nie wyrażam*<text:s/></text:span><text:span text:style-name="T31">zgodę(y) na przetwarzanie moich danych osobowych, dla potrzeb niezbędnych do realizacji procesu niniejszej rekrutacji, przez Dyrektora Miejskiego Ośrodka Pomocy Społecznej z siedzibą<text:s/></text:span><text:span text:style-name="T32"><text:line-break/></text:span><text:span text:style-name="T33">w Orzeszu przy ul. Powstańców 5B.</text:span></text:p>
      <text:p text:style-name="P34">Przyjmuję do wiadomości fakt obowiązku publikacji w Biuletynie Informacji Publicznej moich danych osobowych w przypadku zatrudnienia w wyniku przeprowadzonej rekrutacji, zgodnie z wymogami ustawy<text:s/><text:line-break/>z dnia 21 listopada 2008 r. o pracownikach samorządowych (t. j.: Dz. U. z 2024 r. poz. 1135)</text:p>
      <text:p text:style-name="P35"/>
      <text:p text:style-name="P36"/>
      <text:p text:style-name="P37"><text:tab/><text:tab/><text:tab/><text:tab/><text:tab/><text:tab/><text:tab/><text:tab/>……………………………….</text:p>
      <text:p text:style-name="P38"><text:tab/><text:tab/><text:tab/><text:tab/><text:tab/><text:tab/><text:tab/><text:tab/>podpis<text:s/>osób ubiegających się o zatrudnienie</text:p>
      <text:p text:style-name="P39"/>
      <text:p text:style-name="P40"><text:span text:style-name="T41">Informacja o przetwarzania danych osobowych </text:span></text:p>
      <text:p text:style-name="P42"/>
      <text:p text:style-name="P43">Jednocześnie, z uwagi na art. 13 Rozporządzenia Parlamentu Europejskiego i Rady (UE) 2016/679 z dnia 27 kwietnia 2016 r. w sprawie ochrony osób fizycznych w związku z przetwarzaniem danych osobowych<text:s/><text:line-break/>i w sprawie swobodnego przepływu takich danych oraz uchylenia dyrektywy 95/46/WE, dalej jako: Rozporządzenie 2016/679, informujemy, że:</text:p>
      <text:p text:style-name="P44"><text:span text:style-name="T45">1) administratorem danych osobowych jest Miejski Ośrodek Pomocy Społecznej z siedzibą w Orzeszu<text:s/></text:span><text:span text:style-name="T46"><text:line-break/></text:span><text:span text:style-name="T47">(43-180), przy ul. Powstańców 5B; </text:span></text:p>
      <text:p text:style-name="P48">2) w Miejskim Ośrodku Pomocy Społecznej w Orzeszu wyznaczono inspektora ochrony danych, z którym można się kontaktować we wszystkich sprawach związanych z przetwarzaniem danych osobowych pod adresem e-mail: iod@orzesze.pl lub numerem telefonu 784-690-446 w godzinach pracy Ośrodka;</text:p>
      <text:p text:style-name="P49"><text:span text:style-name="T50">3) dane osobowe przetwarzane będą w celu przeprowadzenia rekrutacji na stanowisko<text:s/></text:span><text:span text:style-name="T51">osoby k</text:span><text:span text:style-name="T52">ier</text:span><text:span text:style-name="T53">ującej</text:span><text:span text:style-name="T54"><text:s/>placówk</text:span><text:span text:style-name="T55">ą</text:span><text:span text:style-name="T56"><text:s/></text:span><text:span text:style-name="T57">w</text:span><text:span text:style-name="T58">sparcia dziennego</text:span><text:span text:style-name="T59">, w oparciu o podstawę prawną określoną w art. 6 ust. 1 lit. c Rozporządzenia 2016/679, tj. obowiązek prawny ciążący na administratorze oraz w oparciu o podstawę prawną określoną w art. 6 ust. 1 lit. a Rozporządzenia 2016/679, tj. zgodę, w przypadku określonym w pkt. 6 poniżej; </text:span></text:p>
      <text:p text:style-name="P60"><text:span text:style-name="T61">4) odbiorcami danych osobowych mogą być organy lub podmioty, działające w oparciu o powszechnie obowiązujące przepisy prawa. Dane osobowe mogą zostać powierzone podmiotom wspierającym bieżącą działalność Administratora, z którymi Administrator zawarł umowy powierzenia przetwarzania danych, zgodnie z art. 28 Rozporządzenia 2016/679;   </text:span></text:p>
      <text:p text:style-name="P62">5) podanie następujących danych osobowych:  </text:p>
      <text:list text:style-name="LFO8" text:continue-numbering="true">
        <text:list-item>
          <text:p text:style-name="P63"><text:span text:style-name="T64">imię (imiona) i nazwisko, data urodzenia, dane kontaktowe, wykształcenie i przebieg dotychczasowego zatrudnienia jest wymogiem ustawowym zgodnie z art.  22</text:span><text:span text:style-name="T65">1</text:span><text:span text:style-name="T66"><text:s/>§1 ustawy z dnia 26 czerwca 1974 r. Kodeks Pracy (t. j.: Dz. U. z 2025 r. poz. 277 ze zm.),  </text:span></text:p>
        </text:list-item>
        <text:list-item>
          <text:p text:style-name="P67"><text:span text:style-name="T68">obywatelstwo, potwierdzenie kwalifikacji zawodowych wymaganych do wykonywania pracy na <text:s/></text:span><text:span text:style-name="T69"><text:line-break/></text:span><text:span text:style-name="T70">w/w stanowisku, informacja o zdolności do czynności prawnych, informacja o korzystaniu z pełni <text:s/></text:span><text:span text:style-name="T71"><text:line-break/></text:span><text:span text:style-name="T72">praw publicznych oraz poświadczenie o niekaralności jest wymogiem ustawowym zgodnie z art. 6 <text:s/></text:span><text:span text:style-name="T73"><text:line-break/></text:span><text:soft-page-break/><text:span text:style-name="T74">ustawy z dnia 21 listopada 2008 r. o pracownikach samorządowych (t. j.: Dz. U. z 2024 r.<text:s/></text:span><text:span text:style-name="T75"><text:line-break/></text:span><text:span text:style-name="T76">poz. 1135), </text:span></text:p>
        </text:list-item>
        <text:list-item>
          <text:p text:style-name="P77"><text:span text:style-name="T78">informacja o niepozbawieniu, zawieszeniu ani ograniczeniu władzy rodzicielskiej, informacja<text:s/></text:span><text:span text:style-name="T79"><text:line-break/></text:span><text:span text:style-name="T80">o wypełnianiu obowiązku alimentacyjnego, informacja o niefigurowaniu w bazie danych Rejestru Sp</text:span><text:span text:style-name="T81">rawców Przestępstw na Tle Seksualnym jest wymogiem ustawowym zgodnie z art. 25 ust. 2 <text:s/></text:span><text:span text:style-name="T82"><text:line-break/></text:span><text:span text:style-name="T83">ustawy z dnia 09 czerwca 2011 r. o wspieraniu rodziny i systemie pieczy zastępczej (t. j.: Dz. U. z 2025 r. poz. 49 ze zm.), </text:span></text:p>
        </text:list-item>
      </text:list>
      <text:p text:style-name="P84"><text:span text:style-name="T85">a konsekwencją niepodania danych osobowych będzie brak spełnienia wymogów formalnych, co będzie <text:s/></text:span><text:span text:style-name="T86"><text:line-break/></text:span><text:span text:style-name="T87">skutkowało odrzuceniem oferty; </text:span></text:p>
      <text:p text:style-name="P88"><text:span text:style-name="T89">6)<text:s/></text:span><text:span text:style-name="T90">podanie innych danych osobowych niż wymienione w punkcie 5, jest dobrowolne, a dane te będą przetwarzane na podstawie udzielonej zgody, która może zostać odwołana w dowolnym czasie; </text:span></text:p>
      <text:p text:style-name="P91">7) posiadane jest prawo do:  </text:p>
      <text:list text:style-name="LFO9" text:continue-numbering="true">
        <text:list-item>
          <text:p text:style-name="P92"><text:span text:style-name="T93">dostępu do danych osobowych, zgodnie z art. 15 rozporządzenia<text:s/></text:span><text:span text:style-name="T94">2016/679, </text:span></text:p>
        </text:list-item>
        <text:list-item>
          <text:p text:style-name="P95">sprostowania danych osobowych, zgodnie z art. 16 Rozporządzenia 2016/679, </text:p>
        </text:list-item>
        <text:list-item>
          <text:p text:style-name="P96"><text:span text:style-name="T97">żądania od administratora ograniczenia przetwarzania danych osobowych, zgodnie art. 18 <text:s/></text:span><text:span text:style-name="T98"><text:line-break/></text:span><text:span text:style-name="T99">Rozporządzenie 2016/679, jednakże z zastrzeżeniem przypadków, o których mowa w art. 18 ust. 2 <text:s/></text:span><text:span text:style-name="T100"><text:line-break/></text:span><text:span text:style-name="T101">Rozporządzenia 2016/679, </text:span></text:p>
        </text:list-item>
        <text:list-item>
          <text:p text:style-name="P102"><text:span text:style-name="T103">usunięcia danych osobowych, zgodnie z art. 17 Rozporządzenia 2016/679, w zakresie danych, na które nie została wyrażona zgoda, </text:span></text:p>
        </text:list-item>
        <text:list-item>
          <text:p text:style-name="P104"><text:span text:style-name="T105">przenoszenia danych osobowych, zgodnie z art. 20 Rozporządzenia 2016/679 w zakresie danych, na które została wyrażona zgoda, o ile będzie to technicznie możliwe, </text:span></text:p>
        </text:list-item>
        <text:list-item>
          <text:p text:style-name="P106"><text:span text:style-name="T107">wniesienia skargi do organu nadzorczego – Prezesa Urzędu Ochrony Danych Osobowych, jeżeli uzna się, że dane przetwarzane są w sposób niezgodny z obowiązującym prawem;  </text:span></text:p>
        </text:list-item>
      </text:list>
      <text:p text:style-name="P108"><text:span text:style-name="T109">8) jednocześnie, z uwagi na specyfikę prowadzenia naboru, nie przysługuje prawo sprzeciwu, wobec przetwarzania danych osobowych, z uwagi na fakt, że podstawą prawną przetwarzania danych osobowych jest art. 6 ust. 1 lit. a Rozporządzenia 2016/679, w zakresie przetwarzania danych objętego zgodą oraz art. 6 ust. 1 lit. c Rozporządzenia 2016/679, w zakresie przetwarzania danych wynikającego z wypełnienia obowiązku prawnego ciążącego na administratorze; </text:span></text:p>
      <text:p text:style-name="P110"><text:span text:style-name="T111">9) dane nie będą przetwarzane w sposób zautomatyzowany, w tym również w formie profilowania oraz nie będą przekazane do państwa trzeciego lub organizacji międzynarodowej; </text:span></text:p>
      <text:p text:style-name="P112"><text:span text:style-name="T113">10) przekazane dane będą przetwarzane przez okres niezbędny do przeprowadzenia procesu rekrutacji na wolne stanowisko<text:s/></text:span><text:span text:style-name="T114">urzędnicze –<text:s/></text:span><text:span text:style-name="T115">Osoba kierująca placówką wsparcia dziennego</text:span><text:span text:style-name="T116">:</text:span></text:p>
      <text:p text:style-name="P117"><text:span text:style-name="T118">- w przypadku<text:s/></text:span><text:span text:style-name="T119">osób ubiegających się o zatrudnienie</text:span><text:span text:style-name="T120">, któr</text:span><text:span text:style-name="T121">e</text:span><text:span text:style-name="T122"><text:s/>nie spełni</text:span><text:span text:style-name="T123">ły</text:span><text:span text:style-name="T124"><text:s/>wymogów niezbędnych i nie</text:span><text:span text:style-name="T125"><text:s/></text:span><text:span text:style-name="T126">zakwalifikowa</text:span><text:span text:style-name="T127">ły się</text:span><text:span text:style-name="T128"><text:s/>do kolejnych etapów można odebrać osobiście w terminie miesiąca od dnia ogłoszenia wyniku naboru. Po tym terminie zostaną zniszczone, za<text:s/></text:span><text:span text:style-name="T129">wyjątkiem załączonych oryginałów, które zostaną zwrócone</text:span><text:span text:style-name="T130">;</text:span></text:p>
      <text:p text:style-name="P131">- <text:s/>w przypadku<text:s/>osób ubiegających się o zatrudnienie, wskazanych w protokole do kolejnych etapów naboru będą przechowywane przez okres 3 miesięcy od dnia nawiązania stosunku pracy z osobą wyłonioną w naborze, następnie<text:s/>w terminie 7 dnia można je odebrać w Miejskim Ośrodku Pomocy Społecznej w Orzeszu. Po tym terminie zostaną zniszczone, za wyjątkiem załączonych oryginałów, które zostaną zwrócone.</text:p>
      <text:p text:style-name="P132"/>
      <text:p text:style-name="P133"/>
      <text:p text:style-name="P134"/>
      <text:p text:style-name="P135"/>
      <text:p text:style-name="P136"><text:tab/><text:tab/><text:tab/><text:tab/><text:tab/><text:tab/><text:tab/><text:tab/>……………………………….</text:p>
      <text:p text:style-name="P137"><text:tab/><text:tab/><text:tab/><text:tab/><text:tab/><text:tab/><text:tab/><text:tab/>podpis<text:s/>osób ubiegających się o zatrudnienie</text:p>
      <text:p text:style-name="P138"/>
      <text:p text:style-name="P139"><text:span text:style-name="T140">Oświadczenie winno zostać własnoręcznie podpisane przez<text:s/></text:span><text:span text:style-name="T141">osób ubiegających się o zatrudnie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" style:display-name="Styl" style:family="paragraph">
      <style:paragraph-properties fo:widows="0" fo:orphans="0"/>
      <style:text-properties style:font-name="Arial" style:font-name-asian="Times New Roman" style:font-name-complex="Arial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Symbol" style:font-name-complex="Symbol" fo:font-size="10pt" style:font-size-asian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2" style:display-name="ListLabel 2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text:list-style style:name="WW8Num1" style:display-name="WW8Num1">
      <text:list-level-style-bullet text:level="1" text:style-name="WW_CharLFO3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4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tyle="normal" style:font-style-asian="normal" style:use-window-font-color="true" fo:font-size="11pt" style:font-size-asian="11pt" style:font-size-complex="11pt"/>
    </style:style>
    <text:list-style style:name="WWNum2" style:display-name="WWNum2">
      <text:list-level-style-number text:level="1" text:style-name="WW_CharLFO5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6041in" fo:margin-left="0.7875in" fo:margin-bottom="0.4013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Grząba</dc:creator>
    <meta:creation-date>2022-01-11T12:23:00Z</meta:creation-date>
    <dc:date>2026-01-28T12:45:00Z</dc:date>
    <meta:print-date>2025-11-21T11:26:00Z</meta:print-date>
    <meta:template xlink:href="Normal" xlink:type="simple"/>
    <meta:editing-cycles>104</meta:editing-cycles>
    <meta:editing-duration>PT36840S</meta:editing-duration>
    <meta:document-statistic meta:page-count="2" meta:paragraph-count="13" meta:word-count="933" meta:character-count="6519" meta:row-count="46" meta:non-whitespace-character-count="5599"/>
  </office:meta>
</office:document-meta>
</file>