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ZurichBT-Roman" svg:font-family="ZurichBT-Roman, 'Times New Roman'"/>
    <style:font-face style:name="ZurichCnEU-Normal-NormalItalic" svg:font-family="ZurichCnEU-Normal-NormalItalic"/>
    <style:font-face style:name="ZurichCnEU-Normal" svg:font-family="ZurichCnEU-Normal, 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6cm" fo:margin-left="0.693cm" fo:margin-right="0.051cm" table:align="margins"/>
    </style:style>
    <style:style style:name="Tabela1.A" style:family="table-column">
      <style:table-column-properties style:column-width="0.873cm" style:rel-column-width="3134*"/>
    </style:style>
    <style:style style:name="Tabela1.B" style:family="table-column">
      <style:table-column-properties style:column-width="4.18cm" style:rel-column-width="15006*"/>
    </style:style>
    <style:style style:name="Tabela1.C" style:family="table-column">
      <style:table-column-properties style:column-width="2.117cm" style:rel-column-width="7598*"/>
    </style:style>
    <style:style style:name="Tabela1.D" style:family="table-column">
      <style:table-column-properties style:column-width="2.99cm" style:rel-column-width="10732*"/>
    </style:style>
    <style:style style:name="Tabela1.E" style:family="table-column">
      <style:table-column-properties style:column-width="2.672cm" style:rel-column-width="9592*"/>
    </style:style>
    <style:style style:name="Tabela1.F" style:family="table-column">
      <style:table-column-properties style:column-width="5.424cm" style:rel-column-width="194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595cm" fo:margin-left="0.878cm" fo:margin-right="0.527cm" table:align="margins" style:writing-mode="lr-tb"/>
    </style:style>
    <style:style style:name="Tabela14.A" style:family="table-column">
      <style:table-column-properties style:column-width="8.758cm" style:rel-column-width="32619*"/>
    </style:style>
    <style:style style:name="Tabela14.B" style:family="table-column">
      <style:table-column-properties style:column-width="8.837cm" style:rel-column-width="32916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" style:family="table">
      <style:table-properties style:width="17.621cm" fo:margin-left="0.852cm" fo:margin-right="0.527cm" table:align="margins" style:writing-mode="lr-tb"/>
    </style:style>
    <style:style style:name="Tabela15.A" style:family="table-column">
      <style:table-column-properties style:column-width="10.134cm" style:rel-column-width="37687*"/>
    </style:style>
    <style:style style:name="Tabela15.B" style:family="table-column">
      <style:table-column-properties style:column-width="7.488cm" style:rel-column-width="27848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621cm" fo:margin-left="0.852cm" fo:margin-right="0.527cm" table:align="margins" style:writing-mode="lr-tb"/>
    </style:style>
    <style:style style:name="Tabela5.A" style:family="table-column">
      <style:table-column-properties style:column-width="10.134cm" style:rel-column-width="37687*"/>
    </style:style>
    <style:style style:name="Tabela5.B" style:family="table-column">
      <style:table-column-properties style:column-width="7.488cm" style:rel-column-width="2784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648cm" fo:margin-left="0.852cm" fo:margin-right="0.501cm" table:align="margins" style:writing-mode="lr-tb"/>
    </style:style>
    <style:style style:name="Tabela2.A" style:family="table-column">
      <style:table-column-properties style:column-width="10.134cm" style:rel-column-width="37631*"/>
    </style:style>
    <style:style style:name="Tabela2.B" style:family="table-column">
      <style:table-column-properties style:column-width="7.514cm" style:rel-column-width="279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7.648cm" fo:margin-left="0.878cm" fo:margin-right="0.474cm" table:align="margins" style:writing-mode="lr-tb"/>
    </style:style>
    <style:style style:name="Tabela17.A" style:family="table-column">
      <style:table-column-properties style:column-width="10.107cm" style:rel-column-width="37532*"/>
    </style:style>
    <style:style style:name="Tabela17.B" style:family="table-column">
      <style:table-column-properties style:column-width="7.541cm" style:rel-column-width="28003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674cm" fo:margin-left="0.878cm" fo:margin-right="0.448cm" table:align="margins" style:writing-mode="lr-tb"/>
    </style:style>
    <style:style style:name="Tabela3.A" style:family="table-column">
      <style:table-column-properties style:column-width="1.085cm" style:rel-column-width="4022*"/>
    </style:style>
    <style:style style:name="Tabela3.B" style:family="table-column">
      <style:table-column-properties style:column-width="7.514cm" style:rel-column-width="27862*"/>
    </style:style>
    <style:style style:name="Tabela3.C" style:family="table-column">
      <style:table-column-properties style:column-width="9.075cm" style:rel-column-width="3365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34cm" fo:margin-left="1.196cm" fo:margin-right="1.771cm" table:align="margins" style:writing-mode="lr-tb"/>
    </style:style>
    <style:style style:name="Tabela4.A" style:family="table-column">
      <style:table-column-properties style:column-width="8.414cm" style:rel-column-width="34389*"/>
    </style:style>
    <style:style style:name="Tabela4.B" style:family="table-column">
      <style:table-column-properties style:column-width="7.62cm" style:rel-column-width="31146*"/>
    </style:style>
    <style:style style:name="Tabela4.1" style:family="table-row">
      <style:table-row-properties style:min-row-height="0.406cm" style:keep-together="true" fo:keep-together="auto"/>
    </style:style>
    <style:style style:name="Tabela4.A1" style:family="table-cell">
      <style:table-cell-properties style:vertical-align="bottom" fo:padding="0.097cm" fo:border-left="0.002cm solid #000000" fo:border-right="none" fo:border-top="0.002cm solid #000000" fo:border-bottom="none" style:writing-mode="lr-tb"/>
    </style:style>
    <style:style style:name="Tabela4.B1" style:family="table-cell">
      <style:table-cell-properties style:vertical-align="bottom" fo:padding="0.097cm" fo:border-left="0.002cm solid #000000" fo:border-right="0.002cm solid #000000" fo:border-top="0.002cm solid #000000" fo:border-bottom="none" style:writing-mode="lr-tb"/>
    </style:style>
    <style:style style:name="Tabela4.A2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ZurichBT-Roman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ZurichBT-Roman" style:font-size-complex="9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line-height="115%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9pt" fo:font-style="normal" style:font-name-asian="Calibri" style:font-size-asian="9pt" style:language-asian="en" style:country-asian="US" style:font-style-asian="normal" style:font-name-complex="ZurichCnEU-Normal" style:font-size-complex="9pt" style:font-style-complex="normal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9pt" fo:font-style="normal" style:font-name-asian="Calibri" style:font-size-asian="9pt" style:language-asian="en" style:country-asian="US" style:font-style-asian="normal" style:font-name-complex="ZurichCnEU-Normal-NormalItalic" style:font-size-complex="9pt" style:font-style-complex="normal"/>
    </style:style>
    <style:style style:name="P16" style:family="paragraph" style:parent-style-name="Standard"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2" style:family="paragraph" style:parent-style-name="Standard">
      <style:paragraph-properties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3" style:family="paragraph" style:parent-style-name="Standard"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5" style:family="paragraph" style:parent-style-name="Standard">
      <style:paragraph-properties fo:line-height="115%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6" style:family="paragraph" style:parent-style-name="Standard">
      <style:paragraph-properties fo:line-height="115%" style:snap-to-layout-gri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7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8" style:family="paragraph" style:parent-style-name="Standard">
      <style:paragraph-properties style:snap-to-layout-grid="false">
        <style:tab-stops>
          <style:tab-stop style:position="1.849cm"/>
        </style:tab-stops>
      </style:paragraph-properties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pl" fo:country="PL" fo:font-style="italic" style:font-name-asian="Calibri" style:font-size-asian="9pt" style:language-asian="en" style:country-asian="US" style:font-style-asian="italic" style:font-name-complex="ZurichCnEU-Normal-NormalItalic" style:font-size-complex="9pt" style:language-complex="zxx" style:country-complex="none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 style:language-complex="zxx" style:country-complex="none" style:font-weight-complex="bold"/>
    </style:style>
    <style:style style:name="P31" style:family="paragraph" style:parent-style-name="Standard">
      <style:paragraph-properties style:text-autospace="none" style:snap-to-layout-grid="false"/>
      <style:text-properties style:font-name="Times New Roman" fo:font-size="9pt" fo:language="pl" fo:country="PL" fo:font-style="normal" fo:font-weight="normal" style:font-name-asian="Calibri" style:font-size-asian="9pt" style:language-asian="en" style:country-asian="US" style:font-style-asian="normal" style:font-weight-asian="normal" style:font-name-complex="ZurichCnEU-Normal-NormalItalic" style:font-size-complex="9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ZurichBT-Roman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 style:language-complex="zxx" style:country-complex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style:font-name-asian="Calibri" style:font-size-asian="10pt" style:language-asian="en" style:country-asian="US" style:font-name-complex="ZurichCnEU-Normal" style:font-size-complex="10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style:text-autospace="none" style:snap-to-layout-grid="false"/>
      <style:text-properties style:font-name="Times New Roman" fo:font-size="10pt" fo:language="pl" fo:country="PL" fo:font-style="normal" fo:font-weight="normal" style:font-name-asian="Calibri" style:font-size-asian="10pt" style:language-asian="en" style:country-asian="US" style:font-style-asian="normal" style:font-weight-asian="normal" style:font-name-complex="ZurichCnEU-Normal-NormalItalic" style:font-size-complex="10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language="pl" fo:country="PL" style:language-complex="zxx" style:country-complex="none"/>
    </style:style>
    <style:style style:name="P40" style:family="paragraph" style:parent-style-name="Standard">
      <style:paragraph-properties fo:line-height="115%"/>
      <style:text-properties style:font-name="Times New Roman" fo:language="pl" fo:country="PL" style:language-complex="zxx" style:country-complex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8pt" fo:language="pl" fo:country="PL" style:font-name-asian="Calibri" style:font-size-asian="8pt" style:language-asian="en" style:country-asian="US" style:font-name-complex="ZurichCnEU-Normal" style:font-size-complex="8pt" style:language-complex="zxx" style:country-complex="none"/>
    </style:style>
    <style:style style:name="P42" style:family="paragraph" style:parent-style-name="Standard">
      <style:text-properties style:font-name="Times New Roman1" style:font-name-asian="Times New Roman1" style:font-name-complex="Times New Roman1"/>
    </style:style>
    <style:style style:name="P43" style:family="paragraph" style:parent-style-name="Standard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text-properties style:font-name="Times New Roman1" fo:font-size="11pt" fo:language="pl" fo:country="PL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45" style:family="paragraph" style:parent-style-name="Standard"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46" style:family="paragraph" style:parent-style-name="Standard">
      <style:text-properties style:font-name="Times New Roman1" fo:language="pl" fo:country="PL" style:font-name-asian="Times New Roman1" style:font-name-complex="Times New Roman1" style:language-complex="zxx" style:country-complex="none"/>
    </style:style>
    <style:style style:name="P47" style:family="paragraph" style:parent-style-name="Standard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line-height="150%" fo:text-align="start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5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5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9pt" fo:language="pl" fo:country="PL" fo:font-weight="bold" style:font-size-asian="9pt" style:font-weight-asian="bold" style:font-size-complex="9pt" style:language-complex="zxx" style:country-complex="none"/>
    </style:style>
    <style:style style:name="P5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.688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Times New Roman1" fo:font-size="12pt" style:font-name-asian="Times New Roman1" style:font-size-asian="12pt" style:language-asian="zh" style:country-asian="CN" style:font-name-complex="Times New Roman1" style:font-size-complex="12pt"/>
    </style:style>
    <style:style style:name="P60" style:family="paragraph" style:parent-style-name="Standard">
      <style:paragraph-properties fo:margin-left="0.688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Times New Roman1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0.794cm" fo:margin-right="0.9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left="1.138cm" fo:margin-right="1.24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138cm" fo:margin-right="1.244cm" fo:text-align="start" style:justify-single-word="false" fo:text-indent="0cm" style:auto-text-indent="false"/>
    </style:style>
    <style:style style:name="P64" style:family="paragraph" style:parent-style-name="Standard">
      <style:paragraph-properties fo:margin-left="1.138cm" fo:margin-right="1.296cm" fo:line-height="150%" fo:text-align="start" style:justify-single-word="false" fo:text-indent="0cm" style:auto-text-indent="false"/>
    </style:style>
    <style:style style:name="P65" style:family="paragraph" style:parent-style-name="Standard">
      <style:paragraph-properties fo:margin-left="1.64cm" fo:margin-right="0cm" fo:line-height="115%" fo:text-align="justify" style:justify-single-word="false" fo:text-indent="-0.953cm" style:auto-text-indent="false" style:snap-to-layout-grid="false">
        <style:tab-stops/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66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767cm" fo:margin-right="0.212cm" fo:text-indent="0cm" style:auto-text-indent="false" fo:break-before="pag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767cm" fo:margin-right="0.212cm" fo:text-indent="0cm" style:auto-text-indent="fals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.767cm" fo:margin-right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70" style:family="paragraph" style:parent-style-name="Standard">
      <style:paragraph-properties fo:margin-left="0.767cm" fo:margin-right="0.212cm" fo:text-align="justify" style:justify-single-word="false" fo:text-indent="0cm" style:auto-text-indent="false"/>
      <style:text-properties fo:color="#000000" style:font-name="Arial" fo:font-size="9pt" style:font-name-asian="Times New Roman2" style:font-size-asian="9pt" style:font-name-complex="Times New Roman2" style:font-size-complex="9pt"/>
    </style:style>
    <style:style style:name="P71" style:family="paragraph" style:parent-style-name="Default">
      <style:paragraph-properties fo:margin-left="0.767cm" fo:margin-right="0.212cm" fo:text-align="justify" style:justify-single-word="false" fo:text-indent="0cm" style:auto-text-indent="false" style:text-autospace="none"/>
      <style:text-properties fo:color="#000000" style:text-line-through-style="none" style:font-name="Arial" fo:font-size="9pt" fo:language="pl" fo:country="PL" style:text-underline-style="none" style:font-name-asian="Times New Roman2" style:font-size-asian="9pt" style:language-asian="ja" style:country-asian="JP" style:font-name-complex="Times New Roman2" style:font-size-complex="9pt" style:language-complex="fa" style:country-complex="IR"/>
    </style:style>
    <style:style style:name="P72" style:family="paragraph" style:parent-style-name="Default">
      <style:paragraph-properties fo:margin-left="0.767cm" fo:margin-right="0.212cm" fo:text-indent="0cm" style:auto-text-indent="false" style:text-autospace="none"/>
      <style:text-properties fo:color="#000000" style:text-line-through-style="none" style:font-name="Arial" fo:font-size="9pt" fo:language="pl" fo:country="PL" style:text-underline-style="none" style:font-name-asian="Times New Roman2" style:font-size-asian="9pt" style:language-asian="ja" style:country-asian="JP" style:font-name-complex="Times New Roman2" style:font-size-complex="9pt" style:language-complex="fa" style:country-complex="IR"/>
    </style:style>
    <style:style style:name="P73" style:family="paragraph" style:parent-style-name="Default">
      <style:paragraph-properties fo:margin-left="0.767cm" fo:margin-right="0.212cm" fo:text-align="justify" style:justify-single-word="false" fo:text-indent="0cm" style:auto-text-indent="false" style:text-autospace="none"/>
      <style:text-properties fo:color="#000000" style:text-line-through-style="none" style:font-name="Arial" fo:font-size="9pt" fo:language="pl" fo:country="PL" style:text-underline-style="none" fo:font-weight="normal" style:font-name-asian="Times New Roman2" style:font-size-asian="9pt" style:language-asian="ja" style:country-asian="JP" style:font-weight-asian="normal" style:font-name-complex="Times New Roman2" style:font-size-complex="9pt" style:language-complex="fa" style:country-complex="IR" style:font-weight-complex="normal"/>
    </style:style>
    <style:style style:name="P74" style:family="paragraph" style:parent-style-name="Default">
      <style:paragraph-properties fo:margin-left="0.767cm" fo:margin-right="0.212cm" fo:text-indent="0cm" style:auto-text-indent="false" style:text-autospace="none"/>
      <style:text-properties fo:color="#000000" style:text-line-through-style="none" style:font-name="Arial" fo:font-size="9pt" fo:language="pl" fo:country="PL" fo:font-style="normal" style:text-underline-style="none" fo:font-weight="normal" style:font-name-asian="Times New Roman2" style:font-size-asian="9pt" style:language-asian="ja" style:country-asian="JP" style:font-style-asian="normal" style:font-weight-asian="normal" style:font-name-complex="Times New Roman2" style:font-size-complex="9pt" style:language-complex="fa" style:country-complex="IR" style:font-style-complex="normal" style:font-weight-complex="normal"/>
    </style:style>
    <style:style style:name="P75" style:family="paragraph" style:parent-style-name="Default">
      <style:paragraph-properties fo:margin-left="0.767cm" fo:margin-right="0.212cm" fo:text-align="justify" style:justify-single-word="false" fo:text-indent="0cm" style:auto-text-indent="false" style:text-autospace="none"/>
      <style:text-properties fo:color="#000000" style:text-line-through-style="none" style:font-name="Arial" fo:font-size="9pt" fo:language="pl" fo:country="PL" fo:font-style="normal" style:text-underline-style="none" fo:font-weight="normal" style:font-name-asian="Times New Roman2" style:font-size-asian="9pt" style:language-asian="ja" style:country-asian="JP" style:font-style-asian="normal" style:font-weight-asian="normal" style:font-name-complex="Times New Roman2" style:font-size-complex="9pt" style:language-complex="fa" style:country-complex="IR" style:font-style-complex="normal" style:font-weight-complex="normal"/>
    </style:style>
    <style:style style:name="P76" style:family="paragraph" style:parent-style-name="Default">
      <style:paragraph-properties fo:margin-left="0.767cm" fo:margin-right="0.212cm" fo:text-indent="0cm" style:auto-text-indent="false" style:text-autospace="none"/>
      <style:text-properties style:font-name="Arial" fo:font-size="9pt" fo:language="pl" fo:country="PL" style:font-size-asian="9pt" style:language-asian="ja" style:country-asian="JP" style:font-size-complex="9pt" style:language-complex="fa" style:country-complex="IR"/>
    </style:style>
    <style:style style:name="P77" style:family="paragraph" style:parent-style-name="Default">
      <style:paragraph-properties fo:margin-left="0.767cm" fo:margin-right="0.212cm" fo:text-align="justify" style:justify-single-word="false" fo:text-indent="0cm" style:auto-text-indent="false" style:text-autospace="none"/>
      <style:text-properties style:font-name="Arial" fo:font-size="9pt" fo:language="pl" fo:country="PL" style:font-size-asian="9pt" style:language-asian="ja" style:country-asian="JP" style:font-size-complex="9pt" style:language-complex="fa" style:country-complex="IR"/>
    </style:style>
    <style:style style:name="P78" style:family="paragraph" style:parent-style-name="Default">
      <style:paragraph-properties fo:margin-left="0.767cm" fo:margin-right="0.212cm" fo:line-height="100%" fo:text-align="justify" style:justify-single-word="false" fo:text-indent="0cm" style:auto-text-indent="false" style:text-autospace="none"/>
      <style:text-properties style:font-name="Arial" fo:font-size="9pt" fo:language="pl" fo:country="PL" fo:font-style="italic" style:font-size-asian="9pt" style:language-asian="ja" style:country-asian="JP" style:font-style-asian="italic" style:font-size-complex="9pt" style:language-complex="fa" style:country-complex="IR" style:font-style-complex="italic"/>
    </style:style>
    <style:style style:name="P7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80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2" style:family="paragraph" style:parent-style-name="Standard">
      <style:paragraph-properties fo:margin-left="0.344cm" fo:margin-right="0cm" fo:text-align="justify" style:justify-single-word="false" fo:text-indent="0cm" style:auto-text-indent="false"/>
    </style:style>
    <style:style style:name="P83" style:family="paragraph" style:parent-style-name="Standard" style:list-style-name="L1"/>
    <style:style style:name="P84" style:family="paragraph" style:parent-style-name="Standard" style:list-style-name="L1">
      <style:text-properties fo:font-weight="bold" style:font-weight-asian="bold" style:font-weight-complex="bold"/>
    </style:style>
    <style:style style:name="P85" style:family="paragraph" style:parent-style-name="Standard" style:list-style-name="L1"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86" style:family="paragraph" style:parent-style-name="Standard" style:list-style-name="L1">
      <style:paragraph-properties fo:text-align="center" style:justify-single-word="false"/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87" style:family="paragraph" style:parent-style-name="Standard" style:list-style-name="L2">
      <style:text-properties style:font-name="Times New Roman1" fo:language="pl" fo:country="PL" style:font-name-asian="Times New Roman1" style:font-name-complex="Times New Roman1" style:language-complex="zxx" style:country-complex="none"/>
    </style:style>
    <style:style style:name="P88" style:family="paragraph" style:parent-style-name="Standard" style:list-style-name="L3">
      <style:text-properties style:font-name="Times New Roman1" fo:language="pl" fo:country="PL" style:font-name-asian="Times New Roman1" style:font-name-complex="Times New Roman1" style:language-complex="zxx" style:country-complex="none"/>
    </style:style>
    <style:style style:name="P89" style:family="paragraph" style:parent-style-name="Standard" style:list-style-name="L1">
      <style:text-properties style:font-name="Times New Roman1"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P90" style:family="paragraph" style:parent-style-name="Standard" style:list-style-name="L3">
      <style:text-properties style:font-name="Times New Roman1" fo:language="pl" fo:country="PL" fo:font-weight="bold" style:font-name-asian="Times New Roman1" style:font-weight-asian="bold" style:font-name-complex="Times New Roman1" style:language-complex="zxx" style:country-complex="none" style:font-weight-complex="bold"/>
    </style:style>
    <style:style style:name="P91" style:family="paragraph" style:parent-style-name="Standard" style:list-style-name="L1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92" style:family="paragraph" style:parent-style-name="Standard" style:list-style-name="L3">
      <style:paragraph-properties>
        <style:tab-stops>
          <style:tab-stop style:position="0.82cm"/>
          <style:tab-stop style:position="0.9cm"/>
          <style:tab-stop style:position="2.514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93" style:family="paragraph" style:parent-style-name="Standard" style:list-style-name="L4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94" style:family="paragraph" style:parent-style-name="Standard" style:list-style-name="L5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95" style:family="paragraph" style:parent-style-name="Standard" style:list-style-name="L1">
      <style:text-properties style:font-name="Times New Roman1" style:font-name-asian="Times New Roman1" style:font-name-complex="Times New Roman1"/>
    </style:style>
    <style:style style:name="P96" style:family="paragraph" style:parent-style-name="Standard" style:list-style-name="L4">
      <style:text-properties style:font-name="Times New Roman1" style:font-name-asian="Times New Roman1" style:font-name-complex="Times New Roman1"/>
    </style:style>
    <style:style style:name="P97" style:family="paragraph" style:parent-style-name="Standard" style:list-style-name="L5">
      <style:text-properties style:font-name="Times New Roman1" style:font-name-asian="Times New Roman1" style:font-name-complex="Times New Roman1"/>
    </style:style>
    <style:style style:name="P98" style:family="paragraph" style:parent-style-name="Standard" style:list-style-name="L6">
      <style:text-properties style:font-name="Times New Roman1" fo:font-size="12pt" style:font-name-asian="Times New Roman1" style:font-size-asian="12pt" style:language-asian="zh" style:country-asian="CN" style:font-name-complex="Times New Roman1" style:font-size-complex="12pt"/>
    </style:style>
    <style:style style:name="P99" style:family="paragraph" style:parent-style-name="Standard" style:list-style-name="WW8Num4">
      <style:paragraph-properties fo:line-height="200%" style:snap-to-layout-grid="false"/>
    </style:style>
    <style:style style:name="P100" style:family="paragraph" style:parent-style-name="Standard" style:list-style-name="WW8Num4">
      <style:paragraph-properties fo:line-height="200%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1" style:family="paragraph" style:parent-style-name="Standard" style:list-style-name="L5"/>
    <style:style style:name="P102" style:family="paragraph" style:parent-style-name="Standard" style:list-style-name="L5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3" style:family="paragraph" style:parent-style-name="Standard" style:list-style-name="L1">
      <style:paragraph-properties fo:margin-left="4.339cm" fo:margin-right="0cm" fo:text-indent="-0.635cm" style:auto-text-indent="false">
        <style:tab-stops/>
      </style:paragraph-properties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04" style:family="paragraph" style:parent-style-name="Standard" style:list-style-name="L2">
      <style:paragraph-properties fo:margin-left="2.011cm" fo:margin-right="0cm" fo:text-indent="-0.635cm" style:auto-text-indent="false">
        <style:tab-stops>
          <style:tab-stop style:position="0.185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05" style:family="paragraph" style:parent-style-name="Standard" style:list-style-name="L5">
      <style:paragraph-properties fo:margin-left="-0.026cm" fo:margin-right="0cm" fo:text-indent="-0.688cm" style:auto-text-indent="false">
        <style:tab-stops/>
      </style:paragraph-properties>
    </style:style>
    <style:style style:name="P106" style:family="paragraph" style:parent-style-name="Standard" style:list-style-name="L6">
      <style:paragraph-properties fo:margin-left="1.64cm" fo:margin-right="0cm" fo:line-height="100%" fo:text-align="justify" style:justify-single-word="false" fo:text-indent="-0.953cm" style:auto-text-indent="false">
        <style:tab-stops/>
      </style:paragraph-properties>
      <style:text-properties fo:font-size="11pt" style:font-size-asian="11pt" style:font-size-complex="11pt"/>
    </style:style>
    <style:style style:name="P107" style:family="paragraph" style:parent-style-name="Standard" style:list-style-name="L6">
      <style:paragraph-properties fo:margin-left="1.64cm" fo:margin-right="0cm" fo:line-height="115%" fo:text-align="justify" style:justify-single-word="false" fo:text-indent="-0.953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L6">
      <style:paragraph-properties fo:margin-left="1.64cm" fo:margin-right="0cm" fo:line-height="100%" fo:text-align="justify" style:justify-single-word="false" fo:text-indent="-0.953cm" style:auto-text-indent="false">
        <style:tab-stops/>
      </style:paragraph-properties>
      <style:text-properties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P109" style:family="paragraph" style:parent-style-name="Standard" style:list-style-name="L6">
      <style:paragraph-properties fo:margin-left="1.64cm" fo:margin-right="0cm" fo:line-height="115%" fo:text-align="justify" style:justify-single-word="false" fo:text-indent="-0.953cm" style:auto-text-indent="false" style:snap-to-layout-grid="false">
        <style:tab-stops/>
      </style:paragraph-properties>
      <style:text-properties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P110" style:family="paragraph" style:parent-style-name="Standard" style:list-style-name="L6">
      <style:paragraph-properties fo:margin-left="0.688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111" style:family="paragraph" style:parent-style-name="Standard" style:list-style-name="L6">
      <style:paragraph-properties fo:margin-left="0.688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13" style:family="paragraph" style:parent-style-name="Standard" style:list-style-name="L5">
      <style:paragraph-properties fo:margin-left="0.397cm" fo:margin-right="0cm" fo:text-indent="-0.397cm" style:auto-text-indent="false">
        <style:tab-stops>
          <style:tab-stop style:position="1.191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14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15" style:family="paragraph" style:parent-style-name="Standard" style:list-style-name="L5">
      <style:paragraph-properties fo:margin-left="0.397cm" fo:margin-right="0cm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16" style:family="paragraph">
      <style:paragraph-properties fo:text-align="star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style:font-name-asian="Times New Roman1" style:language-asian="zh" style:country-asian="CN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-asian="Calibri" style:language-asian="en" style:country-asian="US" style:font-name-complex="ZurichCnEU-Normal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-asian="Andale Sans UI" style:font-name-complex="Tahoma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style:text-line-through-style="none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24" style:family="text">
      <style:text-properties fo:color="#000000" style:text-line-through-styl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fo:font-style="normal" style:text-underline-style="none" style:font-name-asian="Times New Roman2" style:font-style-asian="normal" style:font-name-complex="Times New Roman2" style:font-style-complex="normal"/>
    </style:style>
    <style:style style:name="T26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27" style:family="text">
      <style:text-properties fo:color="#000000" style:text-line-through-style="none" style:text-underline-style="none" style:font-name-asian="Times New Roman2" style:font-name-complex="Times New Roman2"/>
    </style:style>
    <style:style style:name="T28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30" style:family="text">
      <style:text-properties fo:color="#000000" style:font-name-asian="Times New Roman2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2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6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7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49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0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2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3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4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5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6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8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59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60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61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62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PRZYZNANIE STYPENDIUM SZKOLNEGO</text:p>
      <text:p text:style-name="P2">na rok szkolny ......... / .........</text:p>
      <text:p text:style-name="Standard"/>
      <text:list xml:id="list30625487" text:style-name="L1">
        <text:list-item>
          <text:p text:style-name="P84">Wnioskodawca:</text:p>
          <text:list>
            <text:list-header>
              <text:p text:style-name="P103"><text:span text:style-name="T20"><draw:control text:anchor-type="as-char" draw:z-index="42" draw:style-name="gr1" draw:text-style-name="P116" svg:width="0.32cm" svg:height="0.32cm" draw:control="control43"/></text:span><text:span text:style-name="T20"> </text:span><text:span text:style-name="T21">rodzic, opiekun prawny niepełnoletniego ucznia</text:span></text:p>
              <text:p text:style-name="P103"><text:span text:style-name="T20"><draw:control text:anchor-type="as-char" draw:z-index="43" draw:style-name="gr1" draw:text-style-name="P116" svg:width="0.32cm" svg:height="0.32cm" draw:control="control44"/></text:span><text:span text:style-name="T20"> pełnoletni uczeń</text:span></text:p>
              <text:p text:style-name="P103"><text:span text:style-name="T20"><draw:control text:anchor-type="as-char" draw:z-index="44" draw:style-name="gr1" draw:text-style-name="P116" svg:width="0.32cm" svg:height="0.32cm" draw:control="control45"/></text:span><text:span text:style-name="T20"> dyrektor szkoły, ośrodka, kolegium</text:span></text:p>
            </text:list-header>
          </text:list>
          <text:p text:style-name="P85"/>
          <text:p text:style-name="P85">Imię i nazwisko wnioskodawcy .................................................................................................................</text:p>
          <text:p text:style-name="P85">Miejsce zamieszkania ................................................................................................................................</text:p>
          <text:p text:style-name="P85">Telefon ..................................................................... Adres e-mail ............................................................</text:p>
          <text:p text:style-name="P85"/>
        </text:list-item>
        <text:list-item>
          <text:p text:style-name="P91">Dane ucznia / wychowanka ubiegającego się o stypendium szkolne</text:p>
          <text:p text:style-name="P89"/>
          <text:p text:style-name="P85">Imię i nazwisko ucznia ................................................................................................................................</text:p>
          <text:p text:style-name="P85">Data i miejsce urodzenia .....................................................................................<text:span text:style-name="T22"> /ukończony wiek</text:span><text:span text:style-name="T18">:...........</text:span><text:span text:style-name="T22">/</text:span></text:p>
          <text:p text:style-name="P85">Imiona i nazwisko rodziców .......................................................................................................................</text:p>
          <text:p text:style-name="P85">Miejsce zamieszkania ucznia:</text:p>
          <text:p text:style-name="P85">Ulica ............................................................. nr domu ................................... nr mieszkania.....................</text:p>
          <text:p text:style-name="P85">Miejscowość ......................................................... województwo ..............................................................</text:p>
          <text:p text:style-name="P85"/>
        </text:list-item>
        <text:list-item>
          <text:p text:style-name="P91">Informacje o szkole/ośrodku, do której uczęszcza uczeń/wychowanek w roku szkolnym <text:span text:style-name="T11">......... / ..........</text:span></text:p>
          <text:p text:style-name="P86">(wypełnia szkoła, do której uczęszcza uczeń)</text:p>
          <text:p text:style-name="P86"/>
          <text:p text:style-name="P85">Nazwa szkoły .............................................................................................................................................</text:p>
          <text:p text:style-name="P85">Klasa / rok nauki ........................................................................................................................................</text:p>
          <text:p text:style-name="P85"/>
        </text:list-item>
      </text:list>
      <text:p text:style-name="P45"/>
      <text:list xml:id="list30680390" text:continue-numbering="true" text:style-name="L1">
        <text:list-header>
          <text:p text:style-name="P85">...................................................................<text:tab/><text:tab/>...............................................................................</text:p>
          <text:list>
            <text:list-header>
              <text:p text:style-name="P95">Pieczątka nagłówkowa szkoły<text:tab/><text:tab/><text:tab/>podpis i pieczątka imienna dyrektora szkoły</text:p>
            </text:list-header>
          </text:list>
          <text:p text:style-name="P95"/>
        </text:list-header>
        <text:list-item>
          <text:p text:style-name="P91">Dane uzasadniające przyznanie świadczenia pomocy materialnej:</text:p>
          <text:p text:style-name="P91"/>
          <text:p text:style-name="P83"><text:span text:style-name="T2">4.1</text:span><text:span text:style-name="T1">. Oświadczam, że moja rodzina składa się z niżej wymienionych osób, które pozostają we wspólnym <text:s/></text:span></text:p>
          <text:p text:style-name="P95"><text:s text:c="7"/>gospodarstwie domowym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6"/>
            <text:p text:style-name="P56">Lp.</text:p>
          </table:table-cell>
          <table:table-cell table:style-name="Tabela1.A1" office:value-type="string">
            <text:p text:style-name="P56"/>
            <text:p text:style-name="P56">Imię i nazwisko </text:p>
            <text:p text:style-name="P56">członka rodziny</text:p>
          </table:table-cell>
          <table:table-cell table:style-name="Tabela1.A1" office:value-type="string">
            <text:p text:style-name="P56"/>
            <text:p text:style-name="P56">Data urodzenia</text:p>
          </table:table-cell>
          <table:table-cell table:style-name="Tabela1.A1" office:value-type="string">
            <text:p text:style-name="P56"/>
            <text:p text:style-name="P56">Pesel</text:p>
          </table:table-cell>
          <table:table-cell table:style-name="Tabela1.A1" office:value-type="string">
            <text:p text:style-name="P56"/>
            <text:p text:style-name="P56">Stopień pokrewieństwa</text:p>
          </table:table-cell>
          <table:table-cell table:style-name="Tabela1.F1" office:value-type="string">
            <text:p text:style-name="P56"/>
            <text:p text:style-name="P56">Miejsce pracy/nauki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42"><text:soft-page-break/></text:p>
      <text:p text:style-name="Standard"><text:span text:style-name="T1"><text:s text:c="4"/><text:tab/></text:span><text:span text:style-name="T2">4.2. <text:s text:c="2"/>Sytuacja społeczna w rodzinie ucznia </text:span><text:span text:style-name="T4"><text:s text:c="2"/></text:span><text:span text:style-name="T3">/zaznaczyć właściwe/</text:span></text:p>
      <text:p text:style-name="P45"/>
      <text:p text:style-name="P54"><text:span text:style-name="T1"><text:tab/></text:span><text:span text:style-name="T1"><draw:control text:anchor-type="as-char" draw:z-index="45" draw:style-name="gr1" draw:text-style-name="P116" svg:width="0.32cm" svg:height="0.32cm" draw:control="control46"/></text:span><text:span text:style-name="T1"> dochód na członka rodziny poniżej 514 zł<text:tab/></text:span><text:span text:style-name="T1"><draw:control text:anchor-type="as-char" draw:z-index="50" draw:style-name="gr1" draw:text-style-name="P116" svg:width="0.32cm" svg:height="0.32cm" draw:control="control51"/></text:span><text:span text:style-name="T1"> bezrobocie<text:tab/><text:tab/><text:tab/> </text:span><text:span text:style-name="T1"><draw:control text:anchor-type="as-char" draw:z-index="54" draw:style-name="gr1" draw:text-style-name="P116" svg:width="0.32cm" svg:height="0.32cm" draw:control="control55"/></text:span><text:span text:style-name="T1">niepełnosprawność</text:span></text:p>
      <text:p text:style-name="P54"><text:span text:style-name="T1"><text:tab/></text:span><text:span text:style-name="T1"><draw:control text:anchor-type="as-char" draw:z-index="46" draw:style-name="gr1" draw:text-style-name="P116" svg:width="0.32cm" svg:height="0.32cm" draw:control="control47"/></text:span><text:span text:style-name="T1"> ciężka lub długotrwała choroba<text:tab/><text:tab/><text:tab/></text:span><text:span text:style-name="T1"><draw:control text:anchor-type="as-char" draw:z-index="51" draw:style-name="gr1" draw:text-style-name="P116" svg:width="0.32cm" svg:height="0.32cm" draw:control="control52"/></text:span><text:span text:style-name="T1"> wielodzietność<text:tab/><text:tab/> </text:span><text:span text:style-name="T1"><draw:control text:anchor-type="as-char" draw:z-index="55" draw:style-name="gr1" draw:text-style-name="P116" svg:width="0.32cm" svg:height="0.32cm" draw:control="control56"/></text:span><text:span text:style-name="T1"> alkoholizm</text:span></text:p>
      <text:p text:style-name="P54"><text:span text:style-name="T1"><text:tab/></text:span><text:span text:style-name="T1"><draw:control text:anchor-type="as-char" draw:z-index="47" draw:style-name="gr1" draw:text-style-name="P116" svg:width="0.32cm" svg:height="0.32cm" draw:control="control48"/></text:span><text:span text:style-name="T1"> narkomania<text:tab/><text:tab/><text:tab/><text:tab/><text:tab/><text:tab/></text:span><text:span text:style-name="T1"><draw:control text:anchor-type="as-char" draw:z-index="52" draw:style-name="gr1" draw:text-style-name="P116" svg:width="0.32cm" svg:height="0.32cm" draw:control="control53"/></text:span><text:span text:style-name="T1"> rodzina niepełna<text:tab/></text:span></text:p>
      <text:p text:style-name="P54"><text:span text:style-name="T1"><text:tab/></text:span><text:span text:style-name="T1"><draw:control text:anchor-type="as-char" draw:z-index="48" draw:style-name="gr1" draw:text-style-name="P116" svg:width="0.32cm" svg:height="0.32cm" draw:control="control49"/></text:span><text:span text:style-name="T1"> brak umiejętności wykonywania <text:tab/><text:tab/><text:tab/></text:span><text:span text:style-name="T1"><draw:control text:anchor-type="as-char" draw:z-index="53" draw:style-name="gr1" draw:text-style-name="P116" svg:width="0.32cm" svg:height="0.32cm" draw:control="control54"/></text:span><text:span text:style-name="T1"> zdarzenie losowe: </text:span></text:p>
      <text:p text:style-name="P45"><text:tab/> <text:s text:c="3"/>funkcji opiekuńczo-wychowawczej<text:tab/><text:tab/> <text:s text:c="2"/>(jakie .............................................)<text:tab/></text:p>
      <text:p text:style-name="P54"><text:span text:style-name="T1"><text:tab/></text:span><text:span text:style-name="T1"><draw:control text:anchor-type="as-char" draw:z-index="49" draw:style-name="gr1" draw:text-style-name="P116" svg:width="0.32cm" svg:height="0.32cm" draw:control="control50"/></text:span><text:span text:style-name="T1"> nie występuje żadne z powyższych</text:span></text:p>
      <text:p text:style-name="P45"/>
      <text:list xml:id="list30620884" text:style-name="L2">
        <text:list-item>
          <text:list>
            <text:list-item>
              <text:p text:style-name="P104">Informacja o korzystaniu ze świadczeń pomocy społecznej:</text:p>
              <text:p text:style-name="P87"/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9"><text:span text:style-name="T12">Członkowie mojej rodziny korzystają ze świadczeń pieniężnych pomocy społecznej (wypełnia się gdy uczniowie, których członkowie rodziny korzystają ze świadczeń pieniężnych pomocy społecznej) <text:s text:c="23"/></text:span><text:span text:style-name="T16"><text:s text:c="3"/>TAK </text:span><text:span text:style-name="T16"><draw:control text:anchor-type="as-char" draw:z-index="0" draw:style-name="gr1" draw:text-style-name="P116" svg:width="0.32cm" svg:height="0.32cm" draw:control="control1"/></text:span><text:span text:style-name="T16"> <text:s text:c="3"/>NIE <text:s/></text:span><text:span text:style-name="T16"><draw:control text:anchor-type="as-char" draw:z-index="1" draw:style-name="gr1" draw:text-style-name="P116" svg:width="0.32cm" svg:height="0.32cm" draw:control="control2"/></text:span></text:p>
            <text:p text:style-name="P79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41"><text:span text:style-name="T11">Zasiłek okresowy z pomocy społecznej:</text:span> <text:s text:c="42"/></text:p>
            <text:p text:style-name="P34">…………………………….....…zł <text:s text:c="9"/>TAK <draw:control text:anchor-type="as-char" draw:z-index="2" draw:style-name="gr1" draw:text-style-name="P116" svg:width="0.32cm" svg:height="0.32cm" draw:control="control3"/> <text:s text:c="3"/>NIE <text:s/><draw:control text:anchor-type="as-char" draw:z-index="3" draw:style-name="gr1" draw:text-style-name="P116" svg:width="0.32cm" svg:height="0.32cm" draw:control="control4"/></text:p>
            <text:p text:style-name="P24"><text:s text:c="28"/></text:p>
          </table:table-cell>
          <table:table-cell table:style-name="Tabela14.A1" office:value-type="string">
            <text:p text:style-name="P35">Zasiłek stały z pomocy społecznej:</text:p>
            <text:p text:style-name="P29"><text:span text:style-name="T13">………………………..….……zł <text:s text:c="10"/>TAK </text:span><text:span text:style-name="T13"><draw:control text:anchor-type="as-char" draw:z-index="32" draw:style-name="gr1" draw:text-style-name="P116" svg:width="0.32cm" svg:height="0.32cm" draw:control="control33"/></text:span><text:span text:style-name="T13"> <text:s text:c="3"/>NIE <text:s/></text:span><text:span text:style-name="T13"><draw:control text:anchor-type="as-char" draw:z-index="33" draw:style-name="gr1" draw:text-style-name="P116" svg:width="0.32cm" svg:height="0.32cm" draw:control="control34"/></text:span> <text:s text:c="8"/></text:p>
          </table:table-cell>
        </table:table-row>
      </table:table>
      <text:p text:style-name="P46"/>
      <text:list xml:id="list30634013" text:style-name="L3">
        <text:list-header>
          <text:p text:style-name="P92">4.4. <text:s/>Dochody NETTO wszystkich członków rodziny uzyskane w miesiącu poprzedzającym</text:p>
          <text:p text:style-name="P90"><text:s text:c="8"/>złożenie wniosku:</text:p>
          <text:p text:style-name="P88"/>
        </text:list-header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7">Dochody netto wszystkich członków rodziny (suma miesięcznych przychodów <text:s/>z miesiąca poprzedzającego złożenie wniosku lub w przypadku utraty dochodu z miesiąca , w którym wniosek został złożony, bez względu na tytuł i źródło ich uzyskania jeżeli ustawa nie stanowi inaczej , pomniejszona o: miesięczne obciążenie podatkiem od osób fizycznych, składki na ubezpieczenie zdrowotne określone w przepisach o świadczeniach opieki zdrowotnej finansowanych ze środków publicznych oraz ubezpieczenia społeczne określone w odrębnych przepisach, kwotę alimentów świadczonych na rzecz innych osób) <text:s/>wyniosły:</text:p>
            <text:p text:style-name="P36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55"><text:span text:style-name="T7">Osiągnięte dochody opodatkowane</text:span><text:tab/></text:p>
            <text:p text:style-name="P55"/>
          </table:table-cell>
          <table:table-cell table:style-name="Tabela15.A1" office:value-type="string">
            <text:p text:style-name="P30">Wymagane dokumenty: *</text:p>
          </table:table-cell>
        </table:table-row>
        <table:table-row table:style-name="Tabela15.1">
          <table:table-cell table:style-name="Tabela15.A3" office:value-type="string">
            <text:p text:style-name="P26">Ze stosunku pracy:</text:p>
            <text:p text:style-name="P40"><text:span text:style-name="T16">1) …………………………………zł <text:s text:c="32"/>TAK </text:span><text:bookmark-start text:name="Wyb%C3%B3r10"/><text:span text:style-name="T16"><draw:control text:anchor-type="as-char" draw:z-index="4" draw:style-name="gr1" draw:text-style-name="P116" svg:width="0.32cm" svg:height="0.32cm" draw:control="control5"/></text:span><text:bookmark-end text:name="Wyb%C3%B3r10"/><text:span text:style-name="T16"> <text:s text:c="2"/>NIE </text:span><text:bookmark-start text:name="Wyb%C3%B3r11"/><text:span text:style-name="T16"><draw:control text:anchor-type="as-char" draw:z-index="5" draw:style-name="gr1" draw:text-style-name="P116" svg:width="0.32cm" svg:height="0.32cm" draw:control="control6"/></text:span><text:bookmark-end text:name="Wyb%C3%B3r11"/></text:p>
            <text:p text:style-name="P25">2) …………………………….. …zł</text:p>
          </table:table-cell>
          <table:table-cell table:style-name="Tabela15.B3" office:value-type="string">
            <text:p text:style-name="P27"/>
            <text:p text:style-name="P25">- zaświadczenie lub oświadczenie o dochodach</text:p>
            <text:p text:style-name="P23"/>
          </table:table-cell>
        </table:table-row>
        <table:table-row table:style-name="Tabela15.1">
          <table:table-cell table:style-name="Tabela15.A3" office:value-type="string">
            <text:p text:style-name="P26">Z umowy zlecenia , o dzieło :</text:p>
            <text:p text:style-name="P40"><text:span text:style-name="T16">1)…………………………………zł <text:s text:c="33"/>TAK </text:span><text:bookmark-start text:name="Wyb%C3%B3r12"/><text:span text:style-name="T16"><draw:control text:anchor-type="as-char" draw:z-index="6" draw:style-name="gr1" draw:text-style-name="P116" svg:width="0.32cm" svg:height="0.32cm" draw:control="control7"/></text:span><text:bookmark-end text:name="Wyb%C3%B3r12"/><text:span text:style-name="T16"> <text:s text:c="3"/>NIE <text:s/></text:span><text:bookmark-start text:name="Wyb%C3%B3r13"/><text:span text:style-name="T16"><draw:control text:anchor-type="as-char" draw:z-index="7" draw:style-name="gr1" draw:text-style-name="P116" svg:width="0.32cm" svg:height="0.32cm" draw:control="control8"/></text:span><text:bookmark-end text:name="Wyb%C3%B3r13"/></text:p>
            <text:p text:style-name="P25">2)………………………………. ..zł</text:p>
          </table:table-cell>
          <table:table-cell table:style-name="Tabela15.B3" office:value-type="string">
            <text:p text:style-name="P27"/>
            <text:p text:style-name="P23">- umowa, rachunek lub oświadczenie</text:p>
          </table:table-cell>
        </table:table-row>
        <table:table-row table:style-name="Tabela15.1">
          <table:table-cell table:style-name="Tabela15.A3" office:value-type="string">
            <text:p text:style-name="P27">Z tytułu renty, emerytury lub świadczeń przedemerytalnych:</text:p>
            <text:p text:style-name="P40"><text:span text:style-name="T16">1)…………………………………zł <text:s text:c="33"/>TAK </text:span><text:span text:style-name="T16"><draw:control text:anchor-type="as-char" draw:z-index="8" draw:style-name="gr1" draw:text-style-name="P116" svg:width="0.32cm" svg:height="0.32cm" draw:control="control9"/></text:span><text:span text:style-name="T16"> <text:s text:c="3"/>NIE <text:s/></text:span><text:span text:style-name="T16"><draw:control text:anchor-type="as-char" draw:z-index="9" draw:style-name="gr1" draw:text-style-name="P116" svg:width="0.32cm" svg:height="0.32cm" draw:control="control10"/></text:span></text:p>
            <text:p text:style-name="P25">2)………………………………. ..zł</text:p>
          </table:table-cell>
          <table:table-cell table:style-name="Tabela15.B3" office:value-type="string">
            <text:p text:style-name="P26"/>
            <text:p text:style-name="P25">- odcinek świadczenia ,decyzja lub oświadczenie</text:p>
            <text:p text:style-name="P23"/>
          </table:table-cell>
        </table:table-row>
        <table:table-row table:style-name="Tabela15.1">
          <table:table-cell table:style-name="Tabela15.A3" office:value-type="string">
            <text:p text:style-name="P27">Zasiłek macierzyński, zasiłek chorobowy wypłacany przez O/ZUS </text:p>
            <text:p text:style-name="P40"><text:span text:style-name="T16">1)…………………………………zł <text:s text:c="34"/>TAK </text:span><text:span text:style-name="T16"><draw:control text:anchor-type="as-char" draw:z-index="10" draw:style-name="gr1" draw:text-style-name="P116" svg:width="0.32cm" svg:height="0.32cm" draw:control="control11"/></text:span><text:span text:style-name="T16"> <text:s text:c="3"/>NIE <text:s/></text:span><text:span text:style-name="T16"><draw:control text:anchor-type="as-char" draw:z-index="11" draw:style-name="gr1" draw:text-style-name="P116" svg:width="0.32cm" svg:height="0.32cm" draw:control="control12"/></text:span></text:p>
            <text:p text:style-name="P25">2)………………………………. ..zł</text:p>
          </table:table-cell>
          <table:table-cell table:style-name="Tabela15.B3" office:value-type="string">
            <text:p text:style-name="P27"/>
            <text:p text:style-name="P25">- zaświadczenie lub oświadczenie</text:p>
            <text:p text:style-name="P23"/>
          </table:table-cell>
        </table:table-row>
        <table:table-row table:style-name="Tabela15.1">
          <table:table-cell table:style-name="Tabela15.A3" office:value-type="string">
            <text:p text:style-name="P28">Zasiłek dla bezrobotnych:</text:p>
            <text:p text:style-name="P40"><text:span text:style-name="T16">1)…………………………………zł <text:s text:c="34"/>TAK </text:span><text:span text:style-name="T16"><draw:control text:anchor-type="as-char" draw:z-index="12" draw:style-name="gr1" draw:text-style-name="P116" svg:width="0.32cm" svg:height="0.32cm" draw:control="control13"/></text:span><text:span text:style-name="T16"> <text:s text:c="3"/>NIE <text:s/></text:span><text:span text:style-name="T16"><draw:control text:anchor-type="as-char" draw:z-index="13" draw:style-name="gr1" draw:text-style-name="P116" svg:width="0.32cm" svg:height="0.32cm" draw:control="control14"/></text:span></text:p>
            <text:p text:style-name="P25">2)………………………………. ..zł</text:p>
          </table:table-cell>
          <table:table-cell table:style-name="Tabela15.B3" office:value-type="string">
            <text:p text:style-name="P38"/>
            <text:p text:style-name="P31">- zaświadczenie z Powiatowego Urzędu Pracy</text:p>
          </table:table-cell>
        </table:table-row>
      </table:table>
      <text:p text:style-name="P4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Osiągnięte dochody z działalności gospodarczej</text:p>
            <text:p text:style-name="P6"/>
          </table:table-cell>
          <table:table-cell table:style-name="Tabela5.B1" office:value-type="string">
            <text:p text:style-name="P5">Wymagane dokumenty: *</text:p>
          </table:table-cell>
        </table:table-row>
        <table:table-row table:style-name="Tabela5.1">
          <table:table-cell table:style-name="Tabela5.A1" office:value-type="string">
            <text:p text:style-name="P19">Opodatkowane na zasadach ogólnych:</text:p>
            <text:p text:style-name="P10">1)…………………………………zł <text:s text:c="33"/>TAK <draw:control text:anchor-type="as-char" draw:z-index="34" draw:style-name="gr1" draw:text-style-name="P116" svg:width="0.32cm" svg:height="0.32cm" draw:control="control35"/> <text:s text:c="3"/>NIE <text:s/><draw:control text:anchor-type="as-char" draw:z-index="35" draw:style-name="gr1" draw:text-style-name="P116" svg:width="0.32cm" svg:height="0.32cm" draw:control="control36"/></text:p>
            <text:p text:style-name="P10">2)………………………………. ..zł</text:p>
          </table:table-cell>
          <table:table-cell table:style-name="Tabela5.B1" office:value-type="string">
            <text:p text:style-name="P17">- zaświadczenie z US lub oświadczenie </text:p>
          </table:table-cell>
        </table:table-row>
        <table:table-row table:style-name="Tabela5.1">
          <table:table-cell table:style-name="Tabela5.A1" office:value-type="string">
            <text:p text:style-name="P21">Opodatkowane zryczałtowanym podatkiem dochodowym</text:p>
            <text:p text:style-name="P18">(w tym karta podatkowa)</text:p>
            <text:p text:style-name="P10">1)…………………………………zł <text:s text:c="32"/>TAK <draw:control text:anchor-type="as-char" draw:z-index="36" draw:style-name="gr1" draw:text-style-name="P116" svg:width="0.32cm" svg:height="0.32cm" draw:control="control37"/> <text:s text:c="3"/>NIE <text:s/><draw:control text:anchor-type="as-char" draw:z-index="37" draw:style-name="gr1" draw:text-style-name="P116" svg:width="0.32cm" svg:height="0.32cm" draw:control="control38"/></text:p>
            <text:p text:style-name="P10">2)………………………………. ..zł</text:p>
          </table:table-cell>
          <table:table-cell table:style-name="Tabela5.B1" office:value-type="string">
            <text:p text:style-name="P17">- zaświadczenie z US lub oświadczenie </text:p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Osiągnięte dochody nieopodatkowane:</text:p>
            <text:p text:style-name="P33"/>
          </table:table-cell>
          <table:table-cell table:style-name="Tabela2.B1" office:value-type="string">
            <text:p text:style-name="P33">Wymagane dokumenty: *</text:p>
          </table:table-cell>
        </table:table-row>
        <table:table-row table:style-name="Tabela2.1">
          <table:table-cell table:style-name="Tabela2.A1" office:value-type="string">
            <text:p text:style-name="P19">Alimenty:</text:p>
            <text:p text:style-name="P10">1)…………………………………zł <text:s text:c="31"/>TAK <draw:control text:anchor-type="as-char" draw:z-index="14" draw:style-name="gr1" draw:text-style-name="P116" svg:width="0.32cm" svg:height="0.32cm" draw:control="control15"/> <text:s text:c="3"/>NIE <text:s/><draw:control text:anchor-type="as-char" draw:z-index="15" draw:style-name="gr1" draw:text-style-name="P116" svg:width="0.32cm" svg:height="0.32cm" draw:control="control16"/></text:p>
            <text:p text:style-name="P8">2)………………………………. ..zł</text:p>
          </table:table-cell>
          <table:table-cell table:style-name="Tabela2.B1" office:value-type="string">
            <text:p text:style-name="P14">- dokument w sprawie o alimenty (np. wyrok, ugoda itp.) lub oświadcze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9">Fundusz alimentacyjny:</text:p>
            <text:p text:style-name="P10">1)…………………………………zł <text:s text:c="31"/>TAK <draw:control text:anchor-type="as-char" draw:z-index="16" draw:style-name="gr1" draw:text-style-name="P116" svg:width="0.32cm" svg:height="0.32cm" draw:control="control17"/> <text:s text:c="3"/>NIE <text:s/><draw:control text:anchor-type="as-char" draw:z-index="17" draw:style-name="gr1" draw:text-style-name="P116" svg:width="0.32cm" svg:height="0.32cm" draw:control="control18"/></text:p>
            <text:p text:style-name="P8">2)………………………………. ..zł</text:p>
          </table:table-cell>
          <table:table-cell table:style-name="Tabela2.B1" office:value-type="string">
            <text:p text:style-name="P15">- decyzja organu przyznającego świadczenie</text:p>
          </table:table-cell>
        </table:table-row>
        <table:table-row table:style-name="Tabela2.1">
          <table:table-cell table:style-name="Tabela2.A1" office:value-type="string">
            <text:p text:style-name="P21">Świadczenia wypłacone przez komornika</text:p>
            <text:p text:style-name="P18">w przypadku niealimentacji</text:p>
            <text:p text:style-name="P10">1)…………………………………zł <text:s text:c="32"/>TAK <draw:control text:anchor-type="as-char" draw:z-index="18" draw:style-name="gr1" draw:text-style-name="P116" svg:width="0.32cm" svg:height="0.32cm" draw:control="control19"/> <text:s text:c="3"/>NIE <text:s/><draw:control text:anchor-type="as-char" draw:z-index="19" draw:style-name="gr1" draw:text-style-name="P116" svg:width="0.32cm" svg:height="0.32cm" draw:control="control20"/></text:p>
            <text:p text:style-name="P8">2)………………………………. ..zł</text:p>
          </table:table-cell>
          <table:table-cell table:style-name="Tabela2.B1" office:value-type="string">
            <text:p text:style-name="P14">- zaświadczenie od komornika lub oświadczenie</text:p>
          </table:table-cell>
        </table:table-row>
        <table:table-row table:style-name="Tabela2.1">
          <table:table-cell table:style-name="Tabela2.A1" office:value-type="string">
            <text:p text:style-name="P19">Zasiłek rodzinny wraz z dodatkami:</text:p>
            <text:p text:style-name="P10">1)…………………………………zł <text:s text:c="32"/>TAK <draw:control text:anchor-type="as-char" draw:z-index="20" draw:style-name="gr1" draw:text-style-name="P116" svg:width="0.32cm" svg:height="0.32cm" draw:control="control21"/> <text:s text:c="3"/>NIE <text:s/><draw:control text:anchor-type="as-char" draw:z-index="21" draw:style-name="gr1" draw:text-style-name="P116" svg:width="0.32cm" svg:height="0.32cm" draw:control="control22"/></text:p>
            <text:p text:style-name="P8">2)………………………………. ..zł</text:p>
          </table:table-cell>
          <table:table-cell table:style-name="Tabela2.B1" office:value-type="string">
            <text:p text:style-name="P15"><text:s/>- decyzja organu przyznającego świadczenie</text:p>
          </table:table-cell>
        </table:table-row>
        <table:table-row table:style-name="Tabela2.1">
          <table:table-cell table:style-name="Tabela2.A1" office:value-type="string">
            <text:p text:style-name="P21">Zasiłek pielęgnacyjny, świadczenie pielęgnacyjne,</text:p>
            <text:p text:style-name="P18">specjalny zasiłek opiekuńczy, zasiłek dla opiekuna</text:p>
            <text:p text:style-name="P10">1)…………………………………zł <text:s text:c="32"/>TAK <draw:control text:anchor-type="as-char" draw:z-index="22" draw:style-name="gr1" draw:text-style-name="P116" svg:width="0.32cm" svg:height="0.32cm" draw:control="control23"/> <text:s text:c="3"/>NIE <text:s/><draw:control text:anchor-type="as-char" draw:z-index="23" draw:style-name="gr1" draw:text-style-name="P116" svg:width="0.32cm" svg:height="0.32cm" draw:control="control24"/></text:p>
            <text:p text:style-name="P8">2)………………………………. ..zł</text:p>
          </table:table-cell>
          <table:table-cell table:style-name="Tabela2.B1" office:value-type="string">
            <text:p text:style-name="P15">- decyzja organu przyznającego świadczenie</text:p>
          </table:table-cell>
        </table:table-row>
        <table:table-row table:style-name="Tabela2.1">
          <table:table-cell table:style-name="Tabela2.A1" office:value-type="string">
            <text:p text:style-name="P19">Dodatek mieszkaniowy, zryczałtowany dodatek energetyczny:</text:p>
            <text:p text:style-name="P10">1)…………………………………zł <text:s text:c="33"/>TAK <draw:control text:anchor-type="as-char" draw:z-index="24" draw:style-name="gr1" draw:text-style-name="P116" svg:width="0.32cm" svg:height="0.32cm" draw:control="control25"/> <text:s text:c="3"/>NIE <text:s/><draw:control text:anchor-type="as-char" draw:z-index="25" draw:style-name="gr1" draw:text-style-name="P116" svg:width="0.32cm" svg:height="0.32cm" draw:control="control26"/></text:p>
            <text:p text:style-name="P8">2)………………………………. ..zł</text:p>
          </table:table-cell>
          <table:table-cell table:style-name="Tabela2.B1" office:value-type="string">
            <text:p text:style-name="P15">- decyzja organu przyznającego świadczenie</text:p>
          </table:table-cell>
        </table:table-row>
        <table:table-row table:style-name="Tabela2.1">
          <table:table-cell table:style-name="Tabela2.B1" table:number-columns-spanned="2" office:value-type="string">
            <text:p text:style-name="P9"><text:span text:style-name="T19">Stypendium z wyłączeniem stypendium szkolnego: <text:s text:c="9"/></text:span>TAK <draw:control text:anchor-type="as-char" draw:z-index="26" draw:style-name="gr1" draw:text-style-name="P116" svg:width="0.32cm" svg:height="0.32cm" draw:control="control27"/> <text:s text:c="3"/>NIE <text:s/><draw:control text:anchor-type="as-char" draw:z-index="27" draw:style-name="gr1" draw:text-style-name="P116" svg:width="0.32cm" svg:height="0.32cm" draw:control="control28"/> <text:s text:c="17"/><text:span text:style-name="T19">- zaświadczenie lub oświadczenie</text:span></text:p>
            <text:p text:style-name="P8">1)…………………………………zł <text:s text:c="51"/></text:p>
            <text:p text:style-name="P18">Rodzaj stypendium i źródło uzyskiwania ..................................................................................... okres przyznania ...................................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T17">Dochód z gospodarstwa rolnego: <text:s text:c="2"/></text:span><text:span text:style-name="T15"><text:s text:c="3"/></text:span><text:s text:c="33"/>TAK <draw:control text:anchor-type="as-char" draw:z-index="38" draw:style-name="gr1" draw:text-style-name="P116" svg:width="0.32cm" svg:height="0.32cm" draw:control="control39"/> <text:s text:c="3"/>NIE <text:s/><draw:control text:anchor-type="as-char" draw:z-index="39" draw:style-name="gr1" draw:text-style-name="P116" svg:width="0.32cm" svg:height="0.32cm" draw:control="control40"/></text:p>
            <text:p text:style-name="P8"/>
          </table:table-cell>
          <table:table-cell table:style-name="Tabela2.B1" office:value-type="string">
            <text:p text:style-name="P17">- zaświadczenie lub oświadczenie o powierzchni</text:p>
            <text:p text:style-name="P16">ha przeliczeniowych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<text:span text:style-name="T15">Inne dochody</text:span> uzyskiwane w miesiącu poprzedzającym złożenie</text:p>
            <text:p text:style-name="P20">wniosku a w przypadku utraty dochodu z miesiąca złożenia</text:p>
            <text:p text:style-name="P18">wniosku np. praca dorywcza, pomoc rodziny, inne</text:p>
            <text:p text:style-name="P8">1)……………………………… <text:s/>.…zł <text:s text:c="28"/>TAK <draw:control text:anchor-type="as-char" draw:z-index="28" draw:style-name="gr1" draw:text-style-name="P116" svg:width="0.32cm" svg:height="0.32cm" draw:control="control29"/> <text:s text:c="3"/>NIE <text:s/><draw:control text:anchor-type="as-char" draw:z-index="29" draw:style-name="gr1" draw:text-style-name="P116" svg:width="0.32cm" svg:height="0.32cm" draw:control="control30"/></text:p>
            <text:p text:style-name="P8">2)……………………… <text:s/>………. ..zł</text:p>
            <text:p text:style-name="P8">3)......................................................zł</text:p>
          </table:table-cell>
          <table:table-cell table:style-name="Tabela17.B1" office:value-type="string">
            <text:p text:style-name="P22">- zaświadczenia lub oświadczenie</text:p>
          </table:table-cell>
        </table:table-row>
        <table:table-row table:style-name="Tabela17.1">
          <table:table-cell table:style-name="Tabela17.A1" office:value-type="string">
            <text:p text:style-name="P21"><text:span text:style-name="T15">Jednorazowe dochody uzyskane w ciągu 12 miesięcy poprzedzających miesiąc złożenia wniosku,</text:span> przekraczające pięciokrotnie kwoty kryterium dochodowego osoby samotnie gospodarującej tj. kwotę 634 zł w przypadku osoby samotnie gospodarującej, kryterium dochodowego rodziny, w przypadku osób w rodzinie (kwota 514 zł pomożona przez ilość osób w rodzinie)</text:p>
            <text:p text:style-name="P10">1)…………………………………zł <text:s text:c="31"/>TAK <draw:control text:anchor-type="as-char" draw:z-index="30" draw:style-name="gr1" draw:text-style-name="P116" svg:width="0.32cm" svg:height="0.32cm" draw:control="control31"/> <text:s text:c="3"/>NIE <text:s/><draw:control text:anchor-type="as-char" draw:z-index="31" draw:style-name="gr1" draw:text-style-name="P116" svg:width="0.32cm" svg:height="0.32cm" draw:control="control32"/></text:p>
            <text:p text:style-name="P10">2)……………………… ………. .zł</text:p>
          </table:table-cell>
          <table:table-cell table:style-name="Tabela17.B1" office:value-type="string">
            <text:p text:style-name="P22">- zaświadczenie lub oświadczenie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Członkowie mojej rodziny są zobligowani do płacenia alimentów na rzecz innych osób spoza gospodarstwa domowego</text:p>
            <text:p text:style-name="P4"><text:s text:c="185"/><text:span text:style-name="T17"><text:s/>TAK </text:span><text:span text:style-name="T17"><draw:control text:anchor-type="as-char" draw:z-index="40" draw:style-name="gr1" draw:text-style-name="P116" svg:width="0.32cm" svg:height="0.32cm" draw:control="control41"/></text:span><text:span text:style-name="T17"> <text:s text:c="3"/>NIE <text:s/></text:span><text:span text:style-name="T17"><draw:control text:anchor-type="as-char" draw:z-index="41" draw:style-name="gr1" draw:text-style-name="P116" svg:width="0.32cm" svg:height="0.32cm" draw:control="control42"/>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>L.p.</text:p>
          </table:table-cell>
          <table:table-cell table:style-name="Tabela3.A2" office:value-type="string">
            <text:p text:style-name="P12">Imię i nazwisko osoby zobowiązanej do alimentacji</text:p>
          </table:table-cell>
          <table:table-cell table:style-name="Tabela3.C2" office:value-type="string">
            <text:p text:style-name="P12">Miesięczna kwota zasądzonych i płaconych alimentów</text:p>
          </table:table-cell>
        </table:table-row>
        <table:table-row table:style-name="Tabela3.1">
          <table:table-cell table:style-name="Tabela3.A2" office:value-type="string">
            <text:list xml:id="list30611896" text:style-name="WW8Num4">
              <text:list-item>
                <text:p text:style-name="P99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list xml:id="list30678754" text:continue-numbering="true" text:style-name="WW8Num4">
              <text:list-item>
                <text:p text:style-name="P100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list xml:id="list30677162" text:continue-numbering="true" text:style-name="WW8Num4">
              <text:list-item>
                <text:p text:style-name="P100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list xml:id="list30699343" text:continue-numbering="true" text:style-name="WW8Num4">
              <text:list-item>
                <text:p text:style-name="P100"/>
              </text:list-item>
            </text:list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</table:table>
      <text:p text:style-name="P32"/>
      <text:p text:style-name="P42"><text:s text:c="7"/>*Do wniosku należy załączyć zaświadczenie(a) – stosownie do rodzaju wskazanego źródła dochodu</text:p>
      <text:p text:style-name="P42"/>
      <text:p text:style-name="P47"><text:tab/>4.5. Uzasadnienie przyznania pomocy</text:p>
      <text:list xml:id="list30618117" text:style-name="L4">
        <text:list-header>
          <text:p text:style-name="P96">.....................................................................................................................................................................</text:p>
          <text:p text:style-name="P96">.....................................................................................................................................................................</text:p>
          <text:p text:style-name="P96">.....................................................................................................................................................................</text:p>
          <text:p text:style-name="P96">.....................................................................................................................................................................</text:p>
          <text:p text:style-name="P96">.....................................................................................................................................................................</text:p>
          <text:p text:style-name="P93"/>
        </text:list-header>
      </text:list>
      <text:list xml:id="list30613245" text:style-name="L5">
        <text:list-item>
          <text:p text:style-name="P94">Sposób wypłaty stypendium szkolnego:</text:p>
          <text:p text:style-name="P94"/>
          <text:p text:style-name="P101"><text:span text:style-name="T4"><draw:control text:anchor-type="as-char" draw:z-index="60" draw:style-name="gr1" draw:text-style-name="P116" svg:width="0.32cm" svg:height="0.32cm" draw:control="control61"/></text:span><text:span text:style-name="T4"> <text:s/>w kasie Miejskiego Ośrodka Pomocy Społecznej</text:span></text:p>
          <text:p text:style-name="P101"><text:span text:style-name="T4"><draw:control text:anchor-type="as-char" draw:z-index="61" draw:style-name="gr1" draw:text-style-name="P116" svg:width="0.32cm" svg:height="0.32cm" draw:control="control62"/></text:span><text:span text:style-name="T4"> <text:s/>wyrażam zgodę na przekazywanie stypendium szkolnego na konto:</text:span></text:p>
          <text:p text:style-name="P97">nr konta ......................................................................................................................................</text:p>
          <text:p text:style-name="P97">Bank.............................................................................................................................................</text:p>
          <text:p text:style-name="P94"/>
          <text:p text:style-name="P105"><text:soft-page-break/><text:span text:style-name="T2">6.</text:span><text:span text:style-name="T1"> <text:s text:c="4"/></text:span><text:span text:style-name="T2">Pożądana forma świadczenia pomocy materialnej, inna niż forma pieniężna </text:span><text:span text:style-name="T5"><text:s/></text:span><text:span text:style-name="T6">(zaznaczyć właściwe)</text:span></text:p>
        </text:list-item>
      </text:list>
      <text:list xml:id="list30617432" text:style-name="L6">
        <text:list-header>
          <text:p text:style-name="P98"/>
          <text:p text:style-name="P106"><text:span text:style-name="T8"><draw:control text:anchor-type="as-char" draw:z-index="56" draw:style-name="gr1" draw:text-style-name="P116" svg:width="0.32cm" svg:height="0.32cm" draw:control="control57"/></text:span><text:span text:style-name="T8"> <text:s/>całkowitego lub częściowego pokrycia kosztów udziału w zajęciach edukacyjnych, w tym</text:span></text:p>
          <text:p text:style-name="P108"><text:s text:c="5"/>wyrównawczych, wykraczających poza zajęcia realizowane w szkole w ramach planu nauczania, <text:s/></text:p>
          <text:p text:style-name="P108"><text:s text:c="5"/>a także udziału w zajęciach edukacyjnych realizowanych poza szkołą,</text:p>
          <text:p text:style-name="P108"/>
          <text:p text:style-name="P107"><text:span text:style-name="T8"><draw:control text:anchor-type="as-char" draw:z-index="57" draw:style-name="gr1" draw:text-style-name="P116" svg:width="0.32cm" svg:height="0.32cm" draw:control="control58"/></text:span><text:span text:style-name="T8"> pomoc rzeczowa o charakterze edukacyjnym, w tym w szczególności zakup podręczników,</text:span></text:p>
          <text:p text:style-name="P109"/>
          <text:p text:style-name="P107"><text:span text:style-name="T8"><draw:control text:anchor-type="as-char" draw:z-index="58" draw:style-name="gr1" draw:text-style-name="P116" svg:width="0.32cm" svg:height="0.32cm" draw:control="control59"/></text:span><text:span text:style-name="T8"> całkowite lub częściowe pokrycie kosztów związanych z pobieraniem nauki poza miejscem <text:s text:c="3"/></text:span></text:p>
          <text:p text:style-name="P109"><text:s text:c="4"/>zamieszkania (w przypadkach, o których mowa w art. 90D ust. 4 ustawy o systemie oświaty, <text:s text:c="32"/></text:p>
          <text:p text:style-name="P110"><text:span text:style-name="T10"><text:s text:c="14"/></text:span>Dz.U. 2016 poz. 1943<text:span text:style-name="T10">, z późn. zmianami),</text:span></text:p>
          <text:p text:style-name="P109"/>
          <text:p text:style-name="P107"><text:span text:style-name="T8"><draw:control text:anchor-type="as-char" draw:z-index="59" draw:style-name="gr1" draw:text-style-name="P116" svg:width="0.32cm" svg:height="0.32cm" draw:control="control60"/></text:span><text:span text:style-name="T8"> świadczenie finansowe (w przypadkach o których mowa w art. 90d ust. 5 ustawy o systemie </text:span></text:p>
          <text:p text:style-name="P109"><text:s text:c="3"/>oświaty)</text:p>
        </text:list-header>
      </text:list>
      <text:p text:style-name="P65"/>
      <text:list xml:id="list30702235" text:continue-numbering="true" text:style-name="L6">
        <text:list-header>
          <text:p text:style-name="P111">POUCZENIE</text:p>
        </text:list-header>
      </text:list>
      <text:list xml:id="list30693766" text:continue-list="list30613245" text:style-name="L5">
        <text:list-header>
          <text:p text:style-name="P102"/>
          <text:p text:style-name="P112"><text:span text:style-name="T1">1. </text:span><text:span text:style-name="T2">Wnioskodawca zobowiązany jest niezwłocznie powiadomić organ, który przyznaje stypendium, o ustaniu przyczyn, które stanowiły podstawę przyznania stypendium szkolnego</text:span><text:span text:style-name="T1"> (art. 90 o ust.1 ustawy o systemie oświaty <text:s text:c="11"/>z dn. 07.09.1991 r.)</text:span></text:p>
          <text:p text:style-name="P113"/>
          <text:p text:style-name="P114">2. Stypendium szkolne wstrzymuje się lub cofa w przypadku ustania przyczyn, które stanowią podstawę przyznania stypendium szkolnego (art. 90 o ust. 4 ustawy o systemie oświaty z dn. 07.09.1991 r.)</text:p>
          <text:p text:style-name="P115"/>
          <text:p text:style-name="P112"><text:span text:style-name="T1">3. </text:span><text:span text:style-name="T2">Należności z tytułu nienależnie pobranego stypendium szkolnego podlegają ściągnięciu w trybie przepisów <text:s text:c="14"/>o postępowaniu egzekucyjnym w administracji</text:span><text:span text:style-name="T1"> (art. 90 o ust. 5 ustawy o systemie oświaty z dn. 07.09.1991 r.)</text:span></text:p>
          <text:p text:style-name="P115"/>
          <text:p text:style-name="P112"><text:span text:style-name="T1">4. </text:span><text:span text:style-name="T2">Na podstawie art. 233 kodeksu karnego</text:span><text:span text:style-name="T1"> ("kto składając zeznanie mające służyć za dowód w postępowaniu sądowym lub w innym postępowaniu na podstawie ustawy, zeznaje nieprawdę lub zataja prawdę, podlega karze pozbawienia wolności do lat 3") </text:span><text:span text:style-name="T2">zaświadczam, że zawarte informacje we wniosku są zgodne ze stanem faktycznym.</text:span></text:p>
        </text:list-header>
      </text:list>
      <text:p text:style-name="P44"/>
      <text:p text:style-name="P42"/>
      <text:p text:style-name="P80">Oświadczam, iż podane przeze mnie informacje, dotyczące dochodów członków mojego gospodarstwa domowego, są kompletne i zgodne ze stanem faktycznym. </text:p>
      <text:p text:style-name="P81">Jestem świadomy/a odpowiedzialności karnej za złożenie fałszywego oświadczenia.</text:p>
      <text:p text:style-name="P82"><text:span text:style-name="T9">Wyrażam zgodę na przetwarzanie danych osobowych zawartych we wniosku, dla celów związanych <text:s text:c="15"/>z przyznaniem pomocy socjalnej, zgodnie z ustawą </text:span><text:span text:style-name="T15">z dnia 29 sierpnia 1997 r. </text:span><text:span text:style-name="T9">o ochronie danych osobowych (t.j. Dz.U. z 2016 poz. 922)</text:span></text:p>
      <text:p text:style-name="P61"/>
      <text:p text:style-name="P61"/>
      <text:p text:style-name="P32"/>
      <text:p text:style-name="P32">……………………….......……<text:tab/><text:tab/><text:tab/><text:tab/> <text:s text:c="8"/><text:tab/>……………………….....………………………………….</text:p>
      <text:p text:style-name="P32">(data)<text:tab/><text:tab/><text:tab/><text:tab/><text:tab/><text:tab/><text:tab/> <text:s text:c="9"/>(podpis składającego oświadczenie)</text:p>
      <text:p text:style-name="P43"/>
      <text:p text:style-name="P59"/>
      <text:p text:style-name="P59"/>
      <text:p text:style-name="P60"><text:s text:c="5"/>Wypełnia organ przyznający stypendium szkoln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8"/>
            <text:p text:style-name="P57">Łączny, całkowity dochód rodziny (netto):</text:p>
          </table:table-cell>
          <table:table-cell table:style-name="Tabela4.B1" office:value-type="string">
            <text:p text:style-name="P58"><text:s text:c="8"/>.......................................... zł ............... gr.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/>
            <text:p text:style-name="P57">Dochód miesięczny (netto) na jednego członka rodziny: <text:s text:c="12"/>........................................... zł ................ gr. <text:s text:c="99"/></text:p>
          </table:table-cell>
          <table:covered-table-cell/>
        </table:table-row>
      </table:table>
      <text:p text:style-name="P48"/>
      <text:p text:style-name="P48"/>
      <text:p text:style-name="P48"/>
      <text:p text:style-name="P48"><text:s text:c="15"/>...................................................... <text:s text:c="68"/>.....................................................</text:p>
      <text:p text:style-name="P52"><text:span text:style-name="T14"><text:s text:c="2"/></text:span><text:span text:style-name="T11"><text:s text:c="23"/>(miejscowość data) <text:s text:c="90"/>(podpis pracownika)</text:span></text:p>
      <text:p text:style-name="P66">Orzesze, dn. .........................................</text:p>
      <text:p text:style-name="P49">.............................................................</text:p>
      <text:p text:style-name="P50"><text:tab/> <text:s text:c="16"/>imię i nazwisko</text:p>
      <text:p text:style-name="P50"/>
      <text:p text:style-name="P49">.............................................................</text:p>
      <text:p text:style-name="P50"><text:tab/><text:tab/> <text:s text:c="3"/>adres</text:p>
      <text:p text:style-name="P50"/>
      <text:p text:style-name="P49">..............................................................</text:p>
      <text:p text:style-name="P49"/>
      <text:p text:style-name="P49"/>
      <text:p text:style-name="P49"/>
      <text:p text:style-name="P2">OŚWIADCZENIE</text:p>
      <text:p text:style-name="P2"/>
      <text:p text:style-name="P49"/>
      <text:p text:style-name="P62"><text:tab/>Ja niżej podpisany(a), pouczony(a) o odpowiedzialności karnej z art. 233 KK: (kto składając zeznanie mające służyć za dowód w postępowaniu sądowym lub innym postępowaniu na podstwie ustawy, zeznaje nieprawdę lub zataja prawdę, podlega karze pozbawienia wolności do lat 3) składam oświadczenie następującej treści:</text:p>
      <text:p text:style-name="P63"/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51"/>
      <text:p text:style-name="P51"/>
      <text:p text:style-name="P51"><text:tab/><text:tab/><text:tab/><text:tab/><text:tab/><text:tab/><text:tab/><text:tab/>......................................................</text:p>
      <text:p text:style-name="P53"><text:tab/><text:tab/><text:tab/><text:tab/><text:tab/><text:tab/><text:tab/><text:tab/><text:tab/> <text:s text:c="8"/>/podpis/</text:p>
      <text:p text:style-name="P67">Dochód rodziny ustala się na zasadach określonych w art. 8 ustawy z dnia 12 marca 2004 r. <text:s text:c="20"/>o pomocy społecznej (tj. Dz.U. z 2016 r. poz. 930 z późn. zmianami):</text:p>
      <text:p text:style-name="P68"/>
      <text:p text:style-name="P69"><text:span text:style-name="T29">"art. 8 ust. 3. </text:span><text:span text:style-name="T30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span></text:p>
      <text:p text:style-name="P70"><text:tab/>1) miesięczne obciążenie podatkiem dochodowym od osób fizycznych; </text:p>
      <text:p text:style-name="P71"><text:tab/>2) składki na ubezpieczenie zdrowotne określone w przepisach o świadczeniach opieki zdrowotnej finansowanych ze <text:tab/> <text:s text:c="4"/>środków publicznych oraz ubezpieczenia społeczne określone w odrębnych przepisach; </text:p>
      <text:p text:style-name="P72"><text:tab/>3) kwotę alimentów świadczonych na rzecz innych osób. </text:p>
      <text:p text:style-name="P76"><text:span text:style-name="T26">4.</text:span><text:span text:style-name="T27"> Do dochodu ustalonego zgodnie z ust. 3 nie wlicza się: </text:span></text:p>
      <text:p text:style-name="P72"><text:tab/>1) jednorazowego pieniężnego świadczenia socjalnego; </text:p>
      <text:p text:style-name="P72"><text:tab/>2) zasiłku celowego; </text:p>
      <text:p text:style-name="P71"><text:tab/>3) pomocy materialnej mającej charakter socjalny albo motywacyjny, przyznawanej na podstawie przepisów o systemie <text:tab/> <text:s text:c="4"/>oświaty; </text:p>
      <text:p text:style-name="P71"><text:tab/>4) wartości świadczenia w naturze; </text:p>
      <text:p text:style-name="P71"><text:tab/>5) świadczenia przysługującego osobie bezrobotnej na podstawie przepisów o promocji zatrudnienia i instytucjach <text:s/><text:tab/> <text:s text:c="3"/><text:tab/> <text:s text:c="4"/>rynku pracy z tytułu wykonywania prac społecznie użytecznych; </text:p>
      <text:p text:style-name="P71"><text:tab/>5a) świadczenia pieniężnego i pomocy pieniężnej, o których mowa w ustawie z dnia 20 marca 2015 r. o działaczach <text:tab/> <text:s text:c="4"/>opozycji antykomunistycznej oraz osobach represjonowanych z powodów politycznych (Dz. U. poz. 693 i 1220); </text:p>
      <text:p text:style-name="P71"><text:tab/>6) dochodu z powierzchni użytków rolnych poniżej 1 ha przeliczeniowego; </text:p>
      <text:p text:style-name="P71"><text:tab/>7) świadczenia wychowawczego, o którym mowa w ustawie z dnia 11 lutego 2016 r. o pomocy państwa w <text:s/><text:tab/><text:tab/> <text:s text:c="6"/><text:tab/> <text:s text:c="4"/>wychowywaniu dzieci (Dz. U. poz. 195), oraz dodatku wychowawczego, o którym mowa w ustawie z dnia 9 czerwca <text:tab/> <text:s text:c="4"/>2011 r. o wspieraniu rodziny i systemie pieczy zastępczej (Dz. U. z 2016 r. poz. 575); </text:p>
      <text:p text:style-name="P76"><text:span text:style-name="T26"><text:tab/></text:span><text:span text:style-name="T28">8) świadczenia pieniężnego, o którym mowa w art. 8a ust. 1 ustawy z dnia 7 września 2007 r. o Karcie Polaka <text:s text:c="5"/><text:tab/> <text:s text:c="5"/><text:tab/> <text:s text:c="3"/>(Dz. U. z 2014 r. poz. 1187, z 2015 r. poz. 1274 oraz z 2016 r. poz. 753). </text:span></text:p>
      <text:p text:style-name="P76"><text:span text:style-name="T26">5.</text:span><text:span text:style-name="T28"> W stosunku do osób prowadzących pozarolniczą działalność gospodarczą: </text:span></text:p>
      <text:p text:style-name="P73"><text:s text:c="4"/>1) opodatkowaną podatkiem dochodowym od osób fizycznych na zasadach określonych w przepisach o podatku dochodowym od osób fizycznych –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<text:p text:style-name="P73"><text:s text:c="5"/>2) opodatkowaną na zasadach określonych w przepisach o zryczałtowanym podatku dochodowym od niektórych przy-chodów osiąganych przez osoby fizyczne – za dochód przyjmuje się kwotę zadeklarowaną w oświadczeniu tej osoby. </text:p>
      <text:p text:style-name="P77"><text:span text:style-name="T26">6.</text:span><text:span text:style-name="T28"> </text:span><text:span text:style-name="T27">W sytuacji gdy podatnik łączy przychody z działalności gospodarczej z innymi przychodami lub rozlicza się wspólnie z <text:s/>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span></text:p>
      <text:p text:style-name="P77"><text:span text:style-name="T26">7.</text:span><text:span text:style-name="T28"> 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 </text:span></text:p>
      <text:p text:style-name="P72"><text:tab/>1) przychodu; </text:p>
      <text:p text:style-name="P72"><text:tab/>2) kosztów uzyskania przychodu; </text:p>
      <text:p text:style-name="P72"><text:tab/>3) różnicy pomiędzy przychodem a kosztami jego uzyskania; </text:p>
      <text:p text:style-name="P72"><text:tab/>4) dochodów z innych źródeł niż pozarolnicza działalność gospodarcza w przypadkach, o których mowa w ust. 6; </text:p>
      <text:p text:style-name="P72"><text:tab/>5) odliczonych od dochodu składek na ubezpieczenia społeczne; </text:p>
      <text:p text:style-name="P72"><text:tab/>6) należnego podatku; </text:p>
      <text:p text:style-name="P72"><text:tab/>7) odliczonych od podatku składek na ubezpieczenie zdrowotne związanych z prowadzeniem pozarolniczej <text:tab/><text:tab/> <text:s text:c="3"/>działalności gospodarczej. </text:p>
      <text:p text:style-name="P77"><text:span text:style-name="T26">8. </text:span><text:span text:style-name="T27"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 </text:span></text:p>
      <text:p text:style-name="P76"><text:span text:style-name="T26">9. </text:span><text:span text:style-name="T27">Przyjmuje się, że z 1 ha przeliczeniowego uzyskuje się dochód miesięczny w wysokości </text:span><text:span text:style-name="T25">288 zł. </text:span></text:p>
      <text:p text:style-name="P76"><text:span text:style-name="T23">10.</text:span><text:span text:style-name="T25"> Dochody z pozarolniczej działalności gospodarczej i z ha przeliczeniowych oraz z innych źródeł sumuje się. </text:span></text:p>
      <text:p text:style-name="P77"><text:span text:style-name="T23">11. </text:span><text:span text:style-name="T25">W przypadku uzyskania w ciągu 12 miesięcy poprzedzających miesiąc złożenia wniosku lub w okresie pobierania świadczenia z pomocy społecznej dochodu jednorazowego przekraczającego pięciokrotnie kwoty:</text:span></text:p>
      <text:p text:style-name="P74"><text:tab/>1) kryterium dochodowego osoby samotnie gospodarującej, w przypadku osoby samotnie gospodarującej,</text:p>
      <text:p text:style-name="P74"><text:tab/>2) kryterium dochodowego rodziny, w przypadku osoby w rodzinie</text:p>
      <text:p text:style-name="P75">– kwotę tego dochodu rozlicza się w równych częściach na 12 kolejnych miesięcy, poczynając od miesiąca, w którym dochód został wypłacony.</text:p>
      <text:p text:style-name="P77"><text:span text:style-name="T23">12.</text:span><text:span text:style-name="T24"> W przypadku uzyskania jednorazowo dochodu należnego za dany okres, kwotę tego dochodu uwzględnia się w dochodzie osoby lub rodziny przez okres, za który uzyskano ten dochód.</text:span></text:p>
      <text:p text:style-name="P78"><text:span text:style-name="T23">13.</text:span><text:span text:style-name="T24"> W przypadku uzyskiwania dochodu w walucie obcej, wysokość tego dochodu ustala się według średniego kursu <text:s/>Narodowego Banku Polskiego z dnia wydania decyzji administracyjnej w sprawie świadczenia z pomocy społecznej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ZurichBT-Roman" svg:font-family="ZurichBT-Roman, 'Times New Roman'"/>
    <style:font-face style:name="ZurichCnEU-Normal-NormalItalic" svg:font-family="ZurichCnEU-Normal-NormalItalic"/>
    <style:font-face style:name="ZurichCnEU-Normal" svg:font-family="ZurichCnEU-Normal, 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9M48S</meta:editing-duration>
    <meta:editing-cycles>35</meta:editing-cycles>
    <meta:generator>OpenOffice.org/3.3$Win32 OpenOffice.org_project/330m20$Build-9567</meta:generator>
    <dc:date>2017-08-23T10:50:39.04</dc:date>
    <meta:print-date>2016-08-24T14:46:26.98</meta:print-date>
    <meta:document-statistic meta:table-count="8" meta:image-count="0" meta:object-count="0" meta:page-count="6" meta:paragraph-count="234" meta:word-count="2019" meta:character-count="21117"/>
    <meta:user-defined meta:name="Info 1"/>
    <meta:user-defined meta:name="Info 2"/>
    <meta:user-defined meta:name="Info 3"/>
    <meta:user-defined meta:name="Info 4"/>
  </office:meta>
</office:document-meta>
</file>